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fo:margin-left="0.7875in" fo:margin-right="0.7875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fo:margin-right="0.7875in" fo:text-indent="0.9472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in" fo:text-indent="-0.007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fo:text-indent="-0.007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DĖL VILNIAUS RAJONO SAVIVALDYBĖS TARYBOS 2019 M. SAUSIO 25 D. SPRENDIMO NR. T3-7 „DĖL MOKINIŲ NEMOKAMO MAITINIMO TVARKOS</text:p>
      <text:p text:style-name="P18">IR PARAMOS MOKINIO REIKMENIMS ĮSIGYTI</text:p>
      <text:p text:style-name="P19"><text:span text:style-name="T20">TVARKOS APRAŠŲ PATVIRTINIMO“ PAKEITIMO<text:s/></text:span></text:p>
      <text:p text:style-name="P21"/>
      <text:p text:style-name="P22">2020 m. vasario 21 d. Nr. T3-49</text:p>
      <text:p text:style-name="P23">Vilnius</text:p>
      <text:p text:style-name="P24"/>
      <text:p text:style-name="P25"><text:span text:style-name="T26">Vadovaudamasi Lietuvos Respublikos vietos savivaldos įstatymo 7 straipsnio 8 punktu ir 18 straipsnio 1 dalimi, Lietuvos Respublikos socialinės paramos mokiniams įstatymo Nr. X-686 1, 2, 4, 5, 12 ir 13 straipsnių pakeitimo įstatymu, Vilniaus rajono savivaldybės taryba</text:span></text:p>
      <text:p text:style-name="P27"><text:span text:style-name="T28">n u s p r e n d ž i a:</text:span></text:p>
      <text:p text:style-name="P29"><text:span text:style-name="T30">1</text:span><text:span text:style-name="T31">. Pakeisti<text:s/></text:span><text:span text:style-name="T32">Vilniaus rajono savivaldybės tarybos 2019 m. sausio 25 d. sprendimu Nr. T3-7 „Dėl mokinių nemokamo maitinimo tvarkos ir paramos mokinio reikmenims įsigyti tvarkos aprašų patvirtinimo“ patvirtintą:</text:span></text:p>
      <text:p text:style-name="P33"><text:span text:style-name="T34">1.1</text:span><text:span text:style-name="T35">.<text:s/></text:span><text:span text:style-name="T36">Mokinių nemokamo maitinimo mokyklose tvarkos aprašą:</text:span></text:p>
      <text:p text:style-name="P37"><text:span text:style-name="T38">1.1.1</text:span><text:span text:style-name="T39">. 4. punktą išdėstyti taip:</text:span></text:p>
      <text:p text:style-name="P40"><text:span text:style-name="T41">„</text:span><text:span text:style-name="T42">4</text:span><text:span text:style-name="T43">. Tvarkos aprašas netaikomas:</text:span></text:p>
      <text:p text:style-name="P44"><text:span text:style-name="T45">4.1</text:span><text:span text:style-name="T46">. mokiniams, kurie mokosi pagal suaugusiųjų ugdymo programas;</text:span></text:p>
      <text:p text:style-name="P47"><text:span text:style-name="T48">4.2</text:span><text:span text:style-name="T49"><text:s/>mokiniams, kurie mokosi ir pagal bendrojo ugdymo, ir pagal profesinio mokymo programas;</text:span></text:p>
      <text:p text:style-name="P50"><text:span text:style-name="T51">4.3</text:span><text:span text:style-name="T52">. mokiniams, kurie yra išlaikomi (nemokamai gauna nakvynę, maistą ir mokinio reikmenis) valstybės arba savivaldybės finansuojamose įstaigose, išskyrus šios Tvarkos 6</text:span><text:span text:style-name="T53">ˡ</text:span><text:span text:style-name="T54"><text:s/>ir<text:s/></text:span><text:span text:style-name="T55">6</text:span><text:span text:style-name="T56">²</text:span><text:span text:style-name="T57"><text:s/>punktuose nustatytus atvejus;</text:span></text:p>
      <text:p text:style-name="P58"><text:span text:style-name="T59">4.4</text:span><text:span text:style-name="T60"><text:s/>mokiniams, kuriems Lietuvos Respublikos civilinio kodekso nustatyta tvarka nustatyta vaiko laikinoji ar nuolatinė globa (rūpyba), išskyrus šios Tvarkos 6</text:span><text:span text:style-name="T61">ˡ</text:span><text:span text:style-name="T62"><text:s/>ir<text:s/></text:span><text:span text:style-name="T63">6</text:span><text:span text:style-name="T64">²</text:span><text:span text:style-name="T65"><text:s/>punktuose nustatytus atvejus.“;</text:span></text:p>
      <text:p text:style-name="P66"><text:span text:style-name="T67">1.1.2</text:span><text:span text:style-name="T68">. papildyti 6</text:span><text:span text:style-name="T69">ˡ</text:span><text:span text:style-name="T70"><text:s/>ir<text:s/></text:span><text:span text:style-name="T71">6</text:span><text:span text:style-name="T72">²<text:s/></text:span><text:span text:style-name="T73">punktais ir išdėstyti juos taip:</text:span></text:p>
      <text:p text:style-name="P74"><text:span text:style-name="T75">„</text:span><text:span text:style-name="T76">6</text:span><text:span text:style-name="T77">ˡ.</text:span><text:span text:style-name="T78"><text:s/>Mokiniai, kurie mokosi pagal priešmokyklinio ugdymo programą savivaldybių bendrojo ugdymo mokyklose, kuriose maitinimas organizuojamas taikant savitarnos principą Lietuvos Respublikos sveikatos apsaugos ministro nustatyta tvarka, turi teisę į nemokamus pietus, nevertinant gaunamų pajamų, pagal Administracijos direktoriaus įsakymu patvirtintą sąrašą bendrojo ugdymo mokyklų, kuriose mokiniams bus organizuojamas nemokamas maitinimas taikant savitarnos principą.</text:span></text:p>
      <text:p text:style-name="P79"><text:span text:style-name="T80">6</text:span><text:span text:style-name="T81">²</text:span><text:span text:style-name="T82">.</text:span><text:span text:style-name="T83"><text:s/>Nuo 2020-09-01 visi mokiniai, kurie mokosi mokyklose pagal priešmokyklinio ugdymo programą ar pagal pradinio ugdymo programą pirmoje klasėje, turi teisę į nemokamus pietus, nevertinant gaunamų pajamų.“;</text:span></text:p>
      <text:p text:style-name="P84"><text:span text:style-name="T85">1.1.3</text:span><text:span text:style-name="T86">. 9 punktą išdėstyti taip:</text:span></text:p>
      <text:p text:style-name="P87"><text:span text:style-name="T88">„</text:span><text:span text:style-name="T89">9</text:span><text:span text:style-name="T90">. Dėl nemokamo maitinimo,<text:s/></text:span><text:span text:style-name="T91">taip pat ir dėl nemokamų pietų nevertinant šeimos gaunamų pajamų,<text:s/></text:span><text:span text:style-name="T92">vienas iš mokinio tėvų, globėjų ar kitų bendrai gyvenančių pilnamečių asmenų, pilnametis mokinys ar nepilnametis mokinys, kuris yra susituokęs arba<text:s/></text:span><text:soft-page-break/><text:span text:style-name="T93">emancipuotas, mokinys nuo keturiolikos iki aštuoniolikos metų, turintis tėvų sutikimą (toliau<text:s/></text:span><text:span text:style-name="T94">–<text:s/></text:span><text:span text:style-name="T95">pareiškėjas), kreipiasi į deklaruotos gyvenamosios vietos seniūniją arba į seniūniją, kurioje jis įtrauktas į gyvenamąją <text:s/>vietą neturinčių asmenų apskaitą, o jeigu gyvenamoji vieta nedeklaruota ir jis nėra įtrauktas į gyvenamosios vietos nedeklaravusių asmenų apskaitą, – į seniūniją, kurioje jis faktiškai gyvena.</text:span><text:span text:style-name="T96">“;</text:span></text:p>
      <text:p text:style-name="P97"><text:span text:style-name="T98">1.1.4</text:span><text:span text:style-name="T99">. 27 punktą išdėstyti taip:</text:span></text:p>
      <text:p text:style-name="P100"><text:span text:style-name="T101">„</text:span><text:span text:style-name="T102">27.1</text:span><text:span text:style-name="T103">. <text:s/>kai yra Tvarkos aprašo 4 punkte numatytos aplinkybės, išskyrus šios Tvarkos 6</text:span><text:span text:style-name="T104">ˡ</text:span><text:span text:style-name="T105"><text:s/>ir 6</text:span><text:span text:style-name="T106">²</text:span><text:span text:style-name="T107"><text:s/>punktuose nustatytus atvejus;</text:span></text:p>
      <text:p text:style-name="P108"><text:span text:style-name="T109">27.2</text:span><text:span text:style-name="T110">. <text:s/>kai nėra Tvarkos aprašo 6, 7 ar 8 punkte numatytų aplinkybių, išskyrus šios Tvarkos 6</text:span><text:span text:style-name="T111">ˡ</text:span><text:span text:style-name="T112"><text:s/>ir 6</text:span><text:span text:style-name="T113">²</text:span><text:span text:style-name="T114"><text:s/>punktuose nustatytus atvejus;“;</text:span></text:p>
      <text:p text:style-name="P115"><text:span text:style-name="T116">27.3</text:span><text:span text:style-name="T117">. pareiškėjas prašyme nurodo neišsamią ir neteisingą informaciją dėl nemokamo maitinimo gavimo, neinformuoja gyvenamosios vietos seniūnijos apie pasikeitusias aplinkybes, turinčias įtakos teisei į paramą, ne vėliau kaip per 10 darbo dienų nuo šių aplinkybių atsiradimo dienos, nesudaro galimybės seniūnijai patikrinti bendrai gyvenančių asmenų ar vieno gyvenančio asmens gyvenimo sąlygas ir surašyti buities ir gyvenimo sąlygų patikrinimo aktą;<text:s/></text:span></text:p>
      <text:p text:style-name="P118"><text:span text:style-name="T119">27.4</text:span><text:span text:style-name="T120">. jeigu mokinių tėvai yra atleisti nuo mokėjimo už vaikų maitinimą mokyklų bendrabučiuose, išskyrus šios Tvarkos 6</text:span><text:span text:style-name="T121">ˡ</text:span><text:span text:style-name="T122"><text:s/>ir 6</text:span><text:span text:style-name="T123">²</text:span><text:span text:style-name="T124"><text:s/>punktuose nustatytus atvejus.“</text:span></text:p>
      <text:p text:style-name="P125"><text:span text:style-name="T126">1.2</text:span><text:span text:style-name="T127">.<text:s/></text:span><text:span text:style-name="T128">Paramos mokinio reikmenims įsigyti tvarkos aprašo 9 punktą išsidėstyti taip:</text:span></text:p>
      <text:p text:style-name="P129"><text:span text:style-name="T130">„</text:span><text:span text:style-name="T131">9</text:span><text:span text:style-name="T132">. Dėl paramos mokiniams<text:s/></text:span><text:span text:style-name="T133">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134">–<text:s/></text:span><text:span text:style-name="T135">pareiškėjas), kreipiasi į deklaruotos gyvenamosios vietos seniūniją arba į seniūniją, kurioje jis įtrauktas į gyvenamąją <text:s/>vietą neturinčių asmenų apskaitą, o jeigu gyvenamoji vieta nedeklaruota ir jis nėra įtrauktas į gyvenamosios vietos nedeklaravusių asmenų apskaitą, – į seniūniją, kurioje jis faktiškai gyvena.“</text:span></text:p>
      <text:p text:style-name="P136"><text:span text:style-name="T137">2</text:span><text:span text:style-name="T138">.<text:s/></text:span><text:span text:style-name="T139">Skelbti šį sprendimą Teisės aktų registre ir Vilniaus rajono savivaldybės tinklalapyje.</text:span></text:p>
      <text:p text:style-name="Normal"/>
      <text:p text:style-name="Normal"/>
      <text:p text:style-name="P140">Savivaldybės merė <text:s text:c="97"/>Marija Rekst<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Parengė</text:p>
        <text:p text:style-name="P5">Socialinės rūpybos skyriaus vedėjo pavaduotoja</text:p>
        <text:p text:style-name="P6">Elena Kačanovskienė</text:p>
        <text:p text:style-name="P7">Tel. 275 0036</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oslav Prokopovič</meta:initial-creator>
    <dc:creator>adlibuser</dc:creator>
    <meta:creation-date>2021-07-02T05:31:00Z</meta:creation-date>
    <dc:date>2021-07-02T05:31:00Z</dc:date>
    <meta:print-date>2019-01-18T07:40:00Z</meta:print-date>
    <meta:template xlink:href="Normal.dotm" xlink:type="simple"/>
    <meta:editing-cycles>2</meta:editing-cycles>
    <meta:editing-duration>PT0S</meta:editing-duration>
    <meta:document-statistic meta:page-count="2" meta:paragraph-count="41" meta:word-count="620" meta:character-count="4778" meta:row-count="123" meta:non-whitespace-character-count="4199"/>
  </office:meta>
</office:document-meta>
</file>