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fo:text-transform="uppercase" fo:color="#000000" style:font-size-complex="12pt" style:language-asian="lt" style:country-asian="LT"/>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text-properties style:font-size-complex="12pt"/>
    </style:style>
  </office:automatic-styles>
  <office:body>
    <office:text text:use-soft-page-breaks="true">
      <text:p text:style-name="P1"/>
      <text:p text:style-name="P7">ViešoSIOS įstaigOS Inovacijų agentūrOS DIREKTORIAUS</text:p>
      <text:p text:style-name="P8"/>
      <text:p text:style-name="P9">ĮSAKYMAS</text:p>
      <text:p text:style-name="P10"><text:span text:style-name="T11">DĖL VIEŠOSIOS ĮSTAIGOS INOVACIJŲ AGENTŪROS DIREKTORIAUS 2023 M. SAUSIO 2 D. ĮSAKYMO NR. R1-003 „</text:span><text:span text:style-name="T12">DĖL KVIETIMO TEIKTI PARAIŠKAS 2014–2021 M. NORVEGIJOS FINANSINIO MECHANIZMO PROGRAMOS „VERSLO PLĖTRA, INOVACIJOS IR MVĮ“ INFORMACINIŲ IR RYŠIŲ TECHNOLOGIJŲ  SRITYJE GAIRIŲ PAREIŠKĖJAMS PATVIRTINIMO</text:span><text:span text:style-name="T13">“ PAKEITIMO</text:span></text:p>
      <text:p text:style-name="P14"/>
      <text:p text:style-name="P15">2023 m. balandžio 26 d. Nr. R1-116-(1.3 E)</text:p>
      <text:p text:style-name="P16">Vilnius</text:p>
      <text:p text:style-name="P17"/>
      <text:p text:style-name="P18"/>
      <text:p text:style-name="P19"><text:span text:style-name="T20">P a k e i č i u  kvietimo teikti paraiškas 2014-2021 m. Norvegijos finansinio mechanizmo programos „Verslo plėtra, Inovacijos ir MVĮ“ informacinių ir ryšių technologijų srityje pareiškėjams gaires, patvirtintas Viešosios įstaigos Inovacijų agentūros direktoriaus 2023 m. sausio 2 d. įsakymu Nr. R1-003 „Dėl kvietimo teikti paraiškas 2014-2021 m. Norvegijos finansinio mechanizmo programos „Verslo plėtra, Inovacijos ir MVĮ“ informacinių ir ryšių technologijų srityje gairių pareiškėjams patvirtinimo“, ir 57 punktą išdėstau taip:</text:span></text:p>
      <text:p text:style-name="P21"><text:span text:style-name="T22">„</text:span><text:span text:style-name="T23">57</text:span><text:span text:style-name="T24">. </text:span><text:span text:style-name="T25">Programos operatorius atlieka projektų tinkamumo finansuoti, naudos ir kokybės bei administracinės atitikties vertinimą. Tinkamumo finansuoti ir naudos ir kokybės vertinimai vykdomi lygiagrečiai. Administracinės atitikties vertinimas vykdomas paskutiniame vertinimo etape. Jei naudos ir kokybės vertinimas baigiamas prieš baigiant tinkamumo finansuoti kriterijų vertinimą, Programos operatorius nebaigia ir neatlieka tinkamumo finansuoti vertinimo tų<text:s/></text:span><text:soft-page-break/><text:span text:style-name="T26">projektų, kurie pagal projektams naudos ir kokybės suteiktus balus užima žemesnę vietą bendroje projektų naudos ir kokybės balų eilėje, atsižvelgiant į turimą finansavimą pagal kvietimą, įskaitant rezervinį sąrašą. Tuo atveju, jei pareiškėjams skiriami vienodi balai, projektai bendroje projektų naudos ir kokybės balų eilėje (įskaitant ir rezervinį sąrašą) įtraukiami eiliškumo tvarka pagal paraiškos registracijos datą ir laiką.</text:span><text:span text:style-name="T27">“</text:span></text:p>
      <text:p text:style-name="Normal"/>
      <text:p text:style-name="Normal"/>
      <text:p text:style-name="Normal"/>
      <text:p text:style-name="P28">Direktorė<text:s/><text:tab/><text:tab/><text:tab/><text:tab/><text:tab/><text:tab/><text:tab/><text:tab/><text:tab/>Romualda Strag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827in" fo:margin-left="1.1812in" fo:margin-bottom="0.6534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34in"/>
      </style:footer-style>
    </style:page-layout>
    <style:style style:name="P2" style:parent-style-name="Normal" style:family="paragraph">
      <style:paragraph-properties fo:text-align="center">
        <style:tab-stops>
          <style:tab-stop style:type="center" style:position="0in"/>
          <style:tab-stop style:type="center" style:position="3.3465in"/>
          <style:tab-stop style:type="right" style:position="6.6937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text-align="center"/>
      <style:text-properties style:font-name="Verdana" fo:color="#264A97" style:text-position="-1000% 100%" fo:font-size="1pt" style:font-size-asian="1pt" style:font-size-complex="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Kemežytė-Vaitiekūnienė</meta:initial-creator>
    <dc:creator>adlibuser</dc:creator>
    <meta:creation-date>2023-04-26T19:36:00Z</meta:creation-date>
    <dc:date>2023-04-26T19:36:00Z</dc:date>
    <meta:template xlink:href="Normal.dotm" xlink:type="simple"/>
    <meta:editing-cycles>2</meta:editing-cycles>
    <meta:editing-duration>PT0S</meta:editing-duration>
    <meta:user-defined meta:name="ContentTypeId">0x010100D9A7F16E3557754597ADF6E4F37FD247</meta:user-defined>
    <meta:user-defined meta:name="MediaServiceImageTags"/>
    <meta:document-statistic meta:page-count="2" meta:paragraph-count="31" meta:word-count="211" meta:character-count="1863" meta:row-count="80" meta:non-whitespace-character-count="1683"/>
  </office:meta>
</office:document-meta>
</file>