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4.875in"/>
          <style:tab-stop style:type="left" style:position="5.808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Calibri" style:font-name-asian="Calibri" fo:color="#FF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4.875in"/>
          <style:tab-stop style:type="left" style:position="5.8083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justify" style:vertical-align="baseline" fo:text-indent="0.5in"/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fo:letter-spacing="0.0416in" style:font-size-complex="12pt"/>
    </style:style>
    <style:style style:name="T20" style:parent-style-name="DefaultParagraphFont" style:family="text">
      <style:text-properties style:font-name-asian="Calibri" fo:color="#FF0000" fo:letter-spacing="0.0416in" style:font-size-complex="12pt"/>
    </style:style>
    <style:style style:name="P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margin-right="-0.0993in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margin-right="-0.0993in" fo:text-indent="5.543in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48" style:parent-style-name="Normal" style:family="paragraph">
      <style:paragraph-properties style:vertical-align="baseline" fo:text-indent="0.1972in">
        <style:tab-stops>
          <style:tab-stop style:type="left" style:position="2.864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9" style:parent-style-name="Normal" style:family="paragraph">
      <style:paragraph-properties style:vertical-align="baseline" fo:text-indent="0.1972in">
        <style:tab-stops>
          <style:tab-stop style:type="left" style:position="2.864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0" style:parent-style-name="Normal" style:family="paragraph">
      <style:paragraph-properties style:vertical-align="baseline" fo:text-indent="2.8645in">
        <style:tab-stops>
          <style:tab-stop style:type="left" style:position="2.864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<text:s/>RAŠYTOJO JUOZO PAUKŠTELIO LITERATŪROS PREMIJOS SKYRIMO KOMISIJOS SUDARYMO</text:p>
      <text:p text:style-name="P8"/>
      <text:p text:style-name="P9">2020 m. sausio 30 d. Nr. T-26</text:p>
      <text:p text:style-name="P10">Pakruojis</text:p>
      <text:p text:style-name="P11"/>
      <text:p text:style-name="P12"><text:span text:style-name="T13">Vadovaudamasi Lietuvos Respublikos vietos savivaldos įstatymo 16 straipsnio 2 dalies 6 punktu,<text:s/></text:span><text:span text:style-name="T14">Rašytojo Juozo Paukštelio literatūros premijos skyrimo nuostatų, patvirtintų Pakruojo rajono savivaldybės tarybos 2017 m. rugpjūčio 24 d. sprendimu Nr. T</text:span><text:span text:style-name="T15">-</text:span><text:span text:style-name="T16">239 „Dė</text:span><text:span text:style-name="T17">l Rašytojo Juozo Paukštelio literatūros premijos skyrimo nuostatų patvirtinimo“, 10 punktu, atsižvelgdama į Pakruojo rajono savivaldybės administracijos direktoriaus 2020 m. sausio 16 d. teikimą G-377,</text:span><text:span text:style-name="T18"><text:s/>Pakruojo rajono savivaldybės taryba<text:s/></text:span><text:span text:style-name="T19">nusprendžia</text:span><text:span text:style-name="T20">:</text:span></text:p>
      <text:p text:style-name="P21"><text:span text:style-name="T22">Sud</text:span><text:span text:style-name="T23">aryti Rašytojo Juozo Paukštelio literatūros premijos skyrimo komisiją:</text:span></text:p>
      <text:p text:style-name="P24"><text:span text:style-name="T25">1</text:span><text:span text:style-name="T26">. Virginijus Kacilevičius – Pakruojo rajono savivaldybės mero pavaduotojas, komisijos pirmininkas;</text:span></text:p>
      <text:p text:style-name="P27"><text:span text:style-name="T28">2</text:span><text:span text:style-name="T29">. Renata Budrienė – Pakruojo rajono savivaldybės administracijos Kultūros, p</text:span><text:span text:style-name="T30">aveldosaugos ir viešųjų ryšių skyriaus vedėja, komisijos narė;</text:span></text:p>
      <text:p text:style-name="P31"><text:span text:style-name="T32">3</text:span><text:span text:style-name="T33">. Romualda Kulšytė – Pakruojo rajono savivaldybės Juozo Paukštelio viešosios bibliotekos direktorė, komisijos narė;</text:span></text:p>
      <text:p text:style-name="P34"><text:span text:style-name="T35">4</text:span><text:span text:style-name="T36">. Rita Nikalajevienė – Pakruojo rajono savivaldybės administracijos</text:span><text:span text:style-name="T37"><text:s/>Kultūros, paveldosaugos ir viešųjų ryšių skyriaus vyriausioji kalbos tvarkytoja, komisijos narė;</text:span></text:p>
      <text:p text:style-name="P38"><text:span text:style-name="T39">5</text:span><text:span text:style-name="T40">. Jadvyga Šliurpienė – Pakruojo rajono Balsių pagrindinės mokyklos direktorė, komisijos narė.</text:span></text:p>
      <text:p text:style-name="P41">Šis sprendimas gali būti skundžiamas Lietuvos Respublikos administracinių bylų teisenos įstatymo nustatyta tvarka.</text:p>
      <text:p text:style-name="P42"/>
      <text:p text:style-name="P43"><text:span text:style-name="T44">Savivaldybės meras</text:span><text:span text:style-name="T45"><text:tab/></text:span><text:span text:style-name="T46"><text:tab/><text:s text:c="7"/>Saulius Margis</text:span></text:p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7T11:46:00Z</meta:creation-date>
    <dc:date>2023-07-07T11:4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546" meta:row-count="57" meta:non-whitespace-character-count="1379"/>
  </office:meta>
</office:document-meta>
</file>