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<text:span text:style-name="T13">ĮSAKYMAS</text:span></text:p>
      <text:p text:style-name="P14"><text:span text:style-name="T15">dėl lietuvos respublikos socialinės apsaugos ir darbo ministro 2019 m. birželio 17 d. įsakymo Nr.<text:s/></text:span><text:span text:style-name="T16">A1-348</text:span><text:span text:style-name="T17"><text:s/>„dėl<text:s/></text:span><text:span text:style-name="T18">INFORMACIJOS APIE PAŽEIDIMUS LIETUVOS RESPUBLIKOS SOCIALINĖS APSAUGOS IR DARBO MINISTERIJOJE IR JAI PAVALDŽIOSE ĮSTAIGOSE TEIKIMO IR PRANEŠĖJŲ APSAUGOS ĮGYVENDINIMO TVARKOS APRAŠO</text:span><text:span text:style-name="T19"><text:s/>PATVIRTINIMO“ PAKEITIMO</text:span></text:p>
      <text:p text:style-name="P20"/>
      <text:p text:style-name="P21">2020 m. birželio 8 d. Nr. A1-512</text:p>
      <text:p text:style-name="P22">Vilnius</text:p>
      <text:p text:style-name="P23"/>
      <text:p text:style-name="P24"/>
      <text:p text:style-name="P25"><text:span text:style-name="T26">P a k e i č i u <text:s/>Lietuvos Respublikos socialinės apsaugos ir darbo ministro 2019 m. birželio 17 d. įsakymą Nr. A1-348 „Dėl<text:s/></text:span><text:span text:style-name="T27">Informacijos apie pažeidimus Lietuvos Respublikos socialinės apsaugos ir darbo ministerijoje ir jai pavaldžiose įstaigose teikimo</text:span><text:span text:style-name="T28"><text:s/>ir Pranešėjų apsaugos įgyvendinimo tvarkos aprašo patvirtinimo“ ir pripažįstu netekusiu galios 2.6 papunktį.</text:span></text:p>
      <text:p text:style-name="P29"/>
      <text:p text:style-name="P30"/>
      <text:p text:style-name="P31"/>
      <text:p text:style-name="P32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20-06-08T19:38:00Z</meta:creation-date>
    <dc:date>2020-06-08T19:38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108" meta:character-count="841" meta:row-count="37" meta:non-whitespace-character-count="752"/>
  </office:meta>
</office:document-meta>
</file>