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9013in">
        <style:tab-stops>
          <style:tab-stop style:type="left" style:position="1.181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4923in"/>
      <style:text-properties style:font-size-complex="12pt" style:language-asian="lt" style:country-asian="LT"/>
    </style:style>
    <style:style style:name="P36" style:parent-style-name="Normal" style:family="paragraph">
      <style:paragraph-properties fo:text-align="justify" fo:line-height="150%" fo:text-indent="0.8861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861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8861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8861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8861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8861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tab-stops>
          <style:tab-stop style:type="left" style:position="5.3159in"/>
        </style:tab-stops>
      </style:paragraph-properties>
    </style:style>
    <style:style style:name="P56" style:parent-style-name="Normal" style:family="paragraph">
      <style:paragraph-properties>
        <style:tab-stops>
          <style:tab-stop style:type="left" style:position="5.3159in"/>
        </style:tab-stops>
      </style:paragraph-properties>
    </style:style>
    <style:style style:name="P57" style:parent-style-name="Normal" style:family="paragraph">
      <style:paragraph-properties>
        <style:tab-stops>
          <style:tab-stop style:type="left" style:position="5.3159in"/>
        </style:tab-stops>
      </style:paragraph-properties>
    </style:style>
    <style:style style:name="P58" style:parent-style-name="Normal" style:family="paragraph">
      <style:paragraph-properties>
        <style:tab-stops>
          <style:tab-stop style:type="left" style:position="5.31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margin-left="3.5in" fo:text-indent="0.043in" style:page-number="1">
        <style:tab-stops/>
      </style:paragraph-properties>
    </style:style>
    <style:style style:name="P67" style:parent-style-name="Normal" style:family="paragraph">
      <style:paragraph-properties fo:text-indent="3.543in"/>
      <style:text-properties fo:color="#000000" style:font-size-complex="11pt" style:language-asian="lt" style:country-asian="L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indent="3.543in"/>
      <style:text-properties fo:color="#000000" style:font-size-complex="11pt" style:language-asian="lt" style:country-asian="LT"/>
    </style:style>
    <style:style style:name="P71" style:parent-style-name="Normal" style:family="paragraph">
      <style:paragraph-properties fo:text-indent="3.543in"/>
      <style:text-properties style:font-size-complex="12pt"/>
    </style:style>
    <style:style style:name="P72" style:parent-style-name="Normal" style:family="paragraph">
      <style:paragraph-properties fo:text-indent="3.543in"/>
      <style:text-properties style:font-size-complex="12pt"/>
    </style:style>
    <style:style style:name="P73" style:parent-style-name="Normal" style:family="paragraph">
      <style:paragraph-properties fo:text-indent="3.543in"/>
      <style:text-properties style:font-size-complex="12pt"/>
    </style:style>
    <style:style style:name="P74" style:parent-style-name="Normal" style:family="paragraph">
      <style:paragraph-properties fo:text-indent="3.543in"/>
      <style:text-properties style:font-size-complex="12pt"/>
    </style:style>
    <style:style style:name="P75" style:parent-style-name="Normal" style:family="paragraph">
      <style:paragraph-properties fo:text-indent="3.543in"/>
      <style:text-properties fo:color="#000000" style:language-asian="lt" style:country-asian="LT"/>
    </style:style>
    <style:style style:name="P76" style:parent-style-name="Normal" style:family="paragraph">
      <style:paragraph-properties fo:text-align="justify" fo:text-indent="0.4923in"/>
      <style:text-properties fo:color="#000000" style:font-size-complex="4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 style:parent-style-name="Normal" style:family="paragraph">
      <style:paragraph-properties fo:text-align="justify" fo:text-indent="0.4923in"/>
      <style:text-properties fo:font-weight="bold" style:font-weight-asian="bold" fo:color="#000000" style:font-size-complex="4pt" style:language-asian="lt" style:country-asian="L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fo:text-align="justify" fo:line-height="150%" fo:text-indent="0.4923in"/>
      <style:text-properties fo:color="#000000" style:font-size-complex="4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font-weight="bold" style:font-weight-asian="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fo:font-weight="bold" style:font-weight-asian="bold"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center" fo:line-height="150%"/>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1" style:parent-style-name="Normal" style:family="paragraph">
      <style:paragraph-properties fo:text-align="justify" fo:line-height="150%" fo:text-indent="0.4923in"/>
      <style:text-properties fo:color="#000000" style:font-size-complex="4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style:font-weight-complex="bold"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line-height="150%" fo:text-indent="0.4923in"/>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1" style:parent-style-name="Normal" style:family="paragraph">
      <style:paragraph-properties fo:text-align="justify" fo:line-height="150%" fo:text-indent="0.4923in"/>
      <style:text-properties fo:color="#000000" style:font-size-complex="4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center" fo:line-height="150%"/>
    </style:style>
    <style:style style:name="T214" style:parent-style-name="DefaultParagraphFont" style:family="text">
      <style:text-properties fo:color="#000000"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text:s/></text:p>
      <text:p text:style-name="P14">2005 M. GEGUŽĖS 20 D. ĮSAKYMO NR. A1-144 „DĖL PROFESINĖS REABILITACIJOS PAŽYMĖJIMO FORMOS IR PROFESINĖS REABILITACIJOS PAŽYMĖJIMŲ DAVIMO TAISYKLIŲ PATVIRTINIMO“ PAKEITIMO<text:s/></text:p>
      <text:p text:style-name="P15"/>
      <text:p text:style-name="P16">2018 m. rugsėjo 7 d. Nr. A1-464</text:p>
      <text:p text:style-name="P17">Vilnius</text:p>
      <text:p text:style-name="P18"/>
      <text:p text:style-name="P19"/>
      <text:p text:style-name="P20"><text:span text:style-name="T21">1</text:span><text:span text:style-name="T22">.</text:span><text:span text:style-name="T23"><text:tab/>P a k e i č i u Lietuvos Respublikos socialinės apsaugos ir darbo ministro 2005 m. gegužės 20 d. įsakymą Nr. A1-144 „Dėl Profesinės reabilitacijos pažymėjimo formos ir Profesinės reabilitacijos pažymėjimų davimo taisyklių patvirtinimo“ ir jį išdėstau nauja redakcija:</text:span></text:p>
      <text:p text:style-name="P24"><text:span text:style-name="T25">„</text:span><text:span text:style-name="T26">LIETUVOS RESPUBLIKOS</text:span><text:span text:style-name="T27"><text:s/></text:span><text:span text:style-name="T28">SOCIALINĖS APSAUGOS IR DARBO MINISTRAS</text:span></text:p>
      <text:p text:style-name="P29"/>
      <text:p text:style-name="P30"><text:span text:style-name="T31">ĮSAKYMAS</text:span></text:p>
      <text:p text:style-name="P32"><text:span text:style-name="T33">DĖL PROFESINĖS REABILITACIJOS PAŽYMĖJIMO FORMOS IR PROFESINĖS REABILITACIJOS PAŽYMĖJIMŲ IŠDAVIMO TAISYKLIŲ PATVIRTINIMO</text:span></text:p>
      <text:p text:style-name="P34"/>
      <text:p text:style-name="P35"/>
      <text:p text:style-name="P36"><text:span text:style-name="T37">Vadovaudamasi Lietuvos Respublikos neįgaliųjų socialinės integracijos įstatymo 9 straipsnio 3 dalimi ir Lietuvos Respublikos socialinės apsaugos ir darbo ministerijos nuostatų, patvirtintų Lietuvos Respublikos Vyriausybės 1998 m. liepos 17 d. nutarimu Nr. 892 „Dėl Lietuvos Respublikos socialinės apsaugos ir darbo ministerijos nuostatų patvirtinimo“, 8.5.2 papunkčiu:</text:span></text:p>
      <text:p text:style-name="P38"><text:span text:style-name="T39">1</text:span><text:span text:style-name="T40">.<text:s/></text:span><text:span text:style-name="T41">Tvirtinu</text:span><text:span text:style-name="T42"><text:s/>pridedamus:</text:span></text:p>
      <text:p text:style-name="P43"><text:span text:style-name="T44">1.1</text:span><text:span text:style-name="T45">. Profesinės reabilitacijos pažymėjimo formą;</text:span></text:p>
      <text:p text:style-name="P46"><text:span text:style-name="T47">1.2</text:span><text:span text:style-name="T48">. Profesinės reabilitacijos pažymėjimų išdavimo taisykles.</text:span></text:p>
      <text:p text:style-name="P49"><text:span text:style-name="T50">2</text:span><text:span text:style-name="T51">. P a v e d u įsakymo vykdymo kontrolę viceministrui pagal veiklos sritį.“</text:span></text:p>
      <text:p text:style-name="P52"><text:span text:style-name="T53">2</text:span><text:span text:style-name="T54">. N u s t a t a u, kad šis įsakymas įsigalioja 2018 m. spalio 1 d.</text:span></text:p>
      <text:p text:style-name="P55"/>
      <text:p text:style-name="P56"/>
      <text:p text:style-name="P57"/>
      <text:p text:style-name="P58"><text:span text:style-name="T59">Socialinės apsaugos ir darbo ministras</text:span><text:span text:style-name="T60"><text:tab/>Linas Kukuraitis</text:span></text:p>
      <text:soft-page-break/>
      <text:p text:style-name="P61">PATVIRTINTA</text:p>
      <text:p text:style-name="P67">Lietuvos Respublikos socialinės apsaugos<text:s/></text:p>
      <text:p text:style-name="P68"><text:span text:style-name="T69">ir darbo ministro 2005 m. gegužės 20 d.<text:s/></text:span></text:p>
      <text:p text:style-name="P70">įsakymu Nr. A1-144<text:s/></text:p>
      <text:p text:style-name="P71">(Lietuvos Respublikos socialinės apsaugos<text:s/></text:p>
      <text:p text:style-name="P72">ir darbo ministro</text:p>
      <text:p text:style-name="P73">2018 m. <text:s/>rugsėjo 7 d. įsakymo Nr. A1-464</text:p>
      <text:p text:style-name="P74">redakcija)</text:p>
      <text:p text:style-name="P75"/>
      <text:p text:style-name="P76"/>
      <text:p text:style-name="P77"><text:span text:style-name="T78">PROFESINĖS REABILITACIJOS PAŽYMĖJIMŲ IŠDAVIMO TAISYKLĖS</text:span></text:p>
      <text:p text:style-name="P79"/>
      <text:p text:style-name="P80"><text:span text:style-name="T81">I</text:span><text:span text:style-name="T82"><text:s/>SKYRIUS<text:s/></text:span></text:p>
      <text:p text:style-name="P83"><text:span text:style-name="T84">BENDROSIOS NUOSTATOS</text:span></text:p>
      <text:p text:style-name="P85"/>
      <text:p text:style-name="P86"><text:span text:style-name="T87">1</text:span><text:span text:style-name="T88">. Profesinės reabilitacijos pažymėjimų išdavimo taisyklės (toliau – taisyklės) nustato profesinės reabilitacijos pažymėjimų (toliau – pažymėjimai) išdavimo, pratęsimo ir apskaitos tvarką.</text:span></text:p>
      <text:p text:style-name="P89"><text:span text:style-name="T90">2</text:span><text:span text:style-name="T91">. Taisyklėse vartojamos sąvokos:</text:span></text:p>
      <text:p text:style-name="P92"><text:span text:style-name="T93">2.1</text:span><text:span text:style-name="T94">.<text:s/></text:span><text:span text:style-name="T95">Pažymėjimas</text:span><text:span text:style-name="T96"><text:s/>– nustatytos formos dokumentas, patvirtinantis asmens dalyvavimą profesinės reabilitacijos programoje.</text:span></text:p>
      <text:p text:style-name="P97">2.2.<text:s/><text:span text:style-name="T98">Pažymėjimo blankas</text:span><text:span text:style-name="T99"><text:s/>– spaustuvėje sunumeruotas apskaitos dokumentas.</text:span></text:p>
      <text:p text:style-name="P100"><text:span text:style-name="T101">2.3</text:span><text:span text:style-name="T102">. Kitos taisyklėse vartojamos sąvokos suprantamos taip, kaip jos apibrėžtos Lietuvos Respublikos neįgaliųjų socialinės integracijos įstatyme.</text:span></text:p>
      <text:p text:style-name="P103"><text:span text:style-name="T104">3</text:span><text:span text:style-name="T105">. Užimtumo tarnyba prie Lietuvos Respublikos socialinės apsaugos ir darbo ministerijos (toliau – Užimtumo tarnyba) organizuoja pažymėjimų blankų gaminimą, saugojimą ir išdavimą Užimtumo tarnybos klientų aptarnavimo departamentams (toliau – Departamentai).</text:span></text:p>
      <text:p text:style-name="P106"><text:span text:style-name="T107">4</text:span><text:span text:style-name="T108">. Departamentai pažymėjimų blankais aprūpina profesinės reabilitacijos paslaugas teikiančias įstaigas (toliau – įstaiga), sudariusias su Departamentais sutartis dėl teisės išduoti pažymėjimų tęsinius (toliau – sutartis).</text:span></text:p>
      <text:p text:style-name="P109"><text:span text:style-name="T110">5</text:span><text:span text:style-name="T111">. Sutarties dėl teisės išduoti pažymėjimų tęsinius formą tvirtina Užimtumo tarnybos direktorius.</text:span></text:p>
      <text:p text:style-name="P112"><text:span text:style-name="T113">6</text:span><text:span text:style-name="T114">. Departamentai tvarko gautų ir įstaigoms paskirstytų, iš šių įstaigų grąžintų ir paskelbtų negaliojančiais pažymėjimų blankų apskaitą ir už ją atsako.</text:span></text:p>
      <text:p text:style-name="P115"><text:span text:style-name="T116">7</text:span><text:span text:style-name="T117">. Už pažymėjimų blankų saugojimą, apskaitą, naudojimą, grąžinimą ir pripažinimą negaliojančiais Departamente atsako Departamento vadovas ir jo įgalioti darbuotojai, o įstaigoje – šios įstaigos vadovas ir jo įgalioti darbuotojai.<text:s/></text:span></text:p>
      <text:p text:style-name="P118"><text:span text:style-name="T119">8</text:span><text:span text:style-name="T120">. Dingus pažymėjimų blankams, įstaigos vadovas nedelsdamas, bet ne vėliau kaip per 2 darbo dienas nuo jų dingimo fakto nustatymo dienos raštu privalo pranešti Departamentui, su kuriuo yra sudaręs sutartį, dingusių blankų serijas ir numerius bei paskelbti žiniasklaidos priemonėse arba įstaigos interneto svetainėje. Skelbime nurodoma pažymėjimų blankų dingimo faktas ir dingusių pažymėjimų blankų serijos, numeriai.</text:span></text:p>
      <text:p text:style-name="P121"><text:span text:style-name="T122">9</text:span><text:span text:style-name="T123">. Pasibaigus sutarties galiojimui, įstaigai nustojus teikti profesinės reabilitacijos paslaugas ar Departamentui pareikalavus, įstaiga nepanaudotus pažymėjimų blankus per 3 darbo dienas nuo sutarties galiojimo pabaigos dienos turi grąžinti Departamentui, išdavusiam pažymėjimų blankus.</text:span></text:p>
      <text:p text:style-name="P124"/>
      <text:p text:style-name="P125"><text:span text:style-name="T126">II</text:span><text:span text:style-name="T127"><text:s/>SKYRIUS</text:span><text:span text:style-name="T128"><text:s/></text:span></text:p>
      <text:p text:style-name="P129"><text:span text:style-name="T130">PAŽYMĖJIMŲ IŠDAVIMAS IR TĘSIMAS</text:span></text:p>
      <text:p text:style-name="P131"/>
      <text:p text:style-name="P132"><text:span text:style-name="T133">10</text:span><text:span text:style-name="T134">. Pažymėjimai išduodami vadovaujantis asmeniui išduota Neįgalumo ir darbingumo nustatymo tarnybos prie Socialinės apsaugos ir darbo ministerijos Išvada dėl profesinės reabilitacijos paslaugų poreikio.</text:span></text:p>
      <text:p text:style-name="P135"><text:span text:style-name="T136">11</text:span><text:span text:style-name="T137">. Pirmuosius pažymėjimus išduoda Departamentai, o baigiamuosius įrašus apie profesinės reabilitacijos eigą daro įstaigos. Jei asmuo, dalyvaujantis profesinės reabilitacijos programoje, yra apdraustas ligos ir motinystės valstybiniu socialiniu draudimu, Departamentas ne vėliau kaip per 5 darbo dienas nuo pažymėjimo išdavimo dienos išsiunčia Valstybinio socialinio draudimo fondo valdybos prie Socialinės apsaugos ir darbo ministerijos (toliau – Fondo valdyba) teritoriniam skyriui pagal asmens gyvenamąją vietą nustatytos formos pranešimą apie apdraustajam išduotą profesinės reabilitacijos pažymėjimą (priedas).</text:span></text:p>
      <text:p text:style-name="P138"><text:span text:style-name="T139">12</text:span><text:span text:style-name="T140">. Užbaigtus pildyti išduodamus pažymėjimus Departamento vadovas ar jo įgaliotas darbuotojas pasirašo ir patvirtina Departamento antspaudu.</text:span></text:p>
      <text:p text:style-name="P141"><text:span text:style-name="T142">13</text:span><text:span text:style-name="T143">. Departamentas, išduodamas pirmąjį pažymėjimą, jį užpildo iki dalies „Profesinės reabilitacijos eiga“, toliau pažymėjimą pildo įstaiga.</text:span></text:p>
      <text:p text:style-name="P144"><text:span text:style-name="T145">14</text:span><text:span text:style-name="T146">. Apie asmens, dalyvaujančio profesinės reabilitacijos programoje, atvykimą į įstaigą dalyvauti profesinės reabilitacijos programoje ne vėliau kaip per 3 darbo dienas nuo jo dalyvavimo profesinės reabilitacijos programoje pradžios raštu informuojamas Departamentas. Jeigu asmuo į įstaigą atvyksta kitą dieną, nei nurodyta pažymėjime, darbuotojas, atsakingas už pažymėjimų pildymą įstaigoje, šį faktą nurodo pažymėjimo lentelėje „Asmuo neatvyko, nedalyvavo profesinės reabilitacijos programoje“ ir pasirašo.</text:span></text:p>
      <text:p text:style-name="P147"><text:span text:style-name="T148">15</text:span><text:span text:style-name="T149">. Pažymėjimų tęsiniai įstaigoje išduodami ne dažniau kaip vieną kartą per mėnesį.</text:span></text:p>
      <text:soft-page-break/>
      <text:p text:style-name="P150"><text:span text:style-name="T151">Įstaiga, nurodžiusi asmens dalyvavimo profesinės reabilitacijos programoje laikotarpį, pažymi apie pažymėjimo tęsinio išdavimą (nurodoma išdavimo data ir pažymėjimo numeris). Įrašas patvirtinamas įstaigos vadovo ar jo įgalioto darbuotojo parašu ir įstaigos antspaudu. Įstaiga apie pažymėjimo tęsinio išdavimą per 3 darbo dienas nuo jo išdavimo dienos raštu informuoja Departamentą.</text:span></text:p>
      <text:p text:style-name="P152"><text:span text:style-name="T153">16</text:span><text:span text:style-name="T154">. Jei asmuo tęsia profesinės reabilitacijos programą kitoje įstaigoje, ši įstaiga išduoda pažymėjimo tęsinį nuo pirmos dalyvavimo programoje toje įstaigoje dienos.</text:span></text:p>
      <text:p text:style-name="P155"><text:span text:style-name="T156">17</text:span><text:span text:style-name="T157">. Pažymėjimai (pirmieji ir tęsiniai) jų išdavimo dieną eilės tvarka pagal jų numerius registruojami Profesinės reabilitacijos pažymėjimų registre įstaigoje ar<text:s/></text:span><text:span text:style-name="T158">Departamente<text:s/></text:span><text:span text:style-name="T159">Užimtumo tarnybos direktoriaus nustatyta tvarka.</text:span></text:p>
      <text:p text:style-name="P160"><text:span text:style-name="T161">18</text:span><text:span text:style-name="T162">. Įstaiga pažymėjimo eilutėje „Profesinės reabilitacijos rezultatai, išvados, rekomendacijos“ įrašo, ar profesinės reabilitacijos programa buvo baigta, ar sustabdyta (kokiam laikotarpiui), ar tęsiama (kokiam laikotarpiui), ar rekomenduojama nurodytą programą nutraukti (nurodomos priežastys). Įrašas patvirtinamas įstaigos vadovo ar jo įgalioto darbuotojo parašu ir įstaigos antspaudu.</text:span></text:p>
      <text:p text:style-name="P163"><text:span text:style-name="T164">19</text:span><text:span text:style-name="T165">. Jei profesinės reabilitacijos programos trukmė yra ilgesnė kaip 180 kalendorinių dienų, Departamentas, praėjus šiam laikotarpiui, asmens prašymu išduoda jam laisvos formos pažymą apie dalyvavimą profesinės reabilitacijos programoje.</text:span></text:p>
      <text:p text:style-name="P166"><text:span text:style-name="T167">20</text:span><text:span text:style-name="T168">. Pirmąjį pažymėjimą praradusiam asmeniui pateikus prašymą, jo dublikatą išduoda Departamentas, gavęs iš profesinės reabilitacijos pašalpas mokančios institucijos pažymą, kad pagal pažymėjimo originalą profesinės reabilitacijos pašalpa neišmokėta, ir įstaigos pažymą, kad asmuo nurodytu laikotarpiu dalyvavo profesinės reabilitacijos programoje.</text:span></text:p>
      <text:p text:style-name="P169"><text:span text:style-name="T170">Pažymėjimo tęsinio dublikatą išduoda įstaiga jį praradusiam asmeniui pateikus prašymą, gavusi iš profesinės reabilitacijos pašalpas mokančios institucijos pažymą, kad pagal pažymėjimo originalą profesinės reabilitacijos pašalpa neišmokėta.</text:span></text:p>
      <text:p text:style-name="P171"><text:span text:style-name="T172">Jei pagal pažymėjimo originalą profesinės reabilitacijos pašalpa buvo išmokėta, pažymėjimo dublikatas neišduodamas.</text:span></text:p>
      <text:p text:style-name="P173"><text:span text:style-name="T174">Išduodant pažymėjimo dublikatą, visos pažymėjimo eilutės, lentelės, langeliai užpildomi pagal įstaigos pažymą ar jos dokumentaciją. Eilutėje „Išdavimo data“ nurodoma pažymėjimo dublikato išdavimo data.</text:span></text:p>
      <text:p text:style-name="P175"><text:span text:style-name="T176">Pažymėjimo dublikato viršutiniame dešiniajame kampe įrašoma „Dublikatas“, nurodant „Vietoj pažymėjimo PR Nr.“, ir patvirtinama atitinkamai Departamento ar įstaigos vadovo parašu ir antspaudu.</text:span></text:p>
      <text:p text:style-name="P177"><text:span text:style-name="T178">21</text:span><text:span text:style-name="T179">. Pažymėjimus taisyti draudžiama. Sugadintus pažymėjimus perrašo atitinkamos įstaigos vadovas ar jo įgaliotas darbuotojas.</text:span></text:p>
      <text:p text:style-name="P180"><text:span text:style-name="T181">Perrašant pažymėjimą, užpildomos visos naujo pažymėjimo eilutės, lentelės ir langeliai. Eilutėje „Išdavimo data“ nurodoma pažymėjimo perrašymo data. Pažymėjimo viršutiniame dešiniajame kampe įrašoma „Vietoj sugadinto pažymėjimo PR Nr.“. Šis įrašas patvirtinamas įstaigos vadovo ar jo įgalioto darbuotojo parašu ir antspaudu.</text:span></text:p>
      <text:p text:style-name="P182"><text:span text:style-name="T183">22</text:span><text:span text:style-name="T184">. Sugadinti pažymėjimų blankai įstaigos vadovo įsakymu nurašomi kalendorinių metų pabaigoje, surašant pažymėjimų blankų nurašymo aktą, kuriame nurodoma sugadintų pažymėjimų blankų serijos ir numeriai.</text:span></text:p>
      <text:p text:style-name="P185"/>
      <text:p text:style-name="P186"><text:span text:style-name="T187">III</text:span><text:span text:style-name="T188"><text:s/>SKYRIUS<text:s/></text:span></text:p>
      <text:p text:style-name="P189"><text:span text:style-name="T190">BAIGIAMOSIOS NUOSTATOS</text:span></text:p>
      <text:p text:style-name="P191"/>
      <text:p text:style-name="P192"><text:span text:style-name="T193">23</text:span><text:span text:style-name="T194">. Užbaigtą pildyti pažymėjimą (pirmąjį ar tęsinį) profesinės reabilitacijos pašalpą mokančiai institucijai pateikia asmuo.</text:span></text:p>
      <text:p text:style-name="P195"><text:span text:style-name="T196">24</text:span><text:span text:style-name="T197">. Dokumentai, pagrindžiantys pažymėjimo (pirmojo ir tęsinio) išdavimo pagrįstumą, –<text:s/></text:span>Neįgalumo ir darbingumo nustatymo tarnybos prie Socialinės apsaugos ir darbo ministerijos asmeniui išduota Išvada dėl profesinės reabilitacijos paslaugų poreikio ir su asmeniu sudaryta sutartis dėl profesinės reabilitacijos paslaugų finansavimo sąlygų<text:span text:style-name="T198"><text:s/>– turi būti saugomi Departamentuose, o<text:s/></text:span>siuntimas į įstaigą, individuali profesinės reabilitacijos programa ir su asmeniu sudaryta sutartis dėl dalyvavimo programoje sąlygų<text:span text:style-name="T199"><text:s/>– įstaigose. Pažymėjimą dalyvavimo profesinės reabilitacijos programoje laikotarpiu saugo asmuo.</text:span></text:p>
      <text:p text:style-name="P200"><text:span text:style-name="T201">25</text:span><text:span text:style-name="T202">. Pažymėjimų tęsinius taisyklėse nenumatytais atvejais įstaigos gali išduoti tik gavusios Departamento leidimus raštu.</text:span></text:p>
      <text:p text:style-name="P203"><text:span text:style-name="T204">26</text:span><text:span text:style-name="T205">. Už pažymėjimų (pirmųjų ir tęsinių), kuriuos išduoda Departamentas, išdavimą atsako Departamento direktorius, už pažymėjimų (pirmųjų ir tęsinių), kuriuos išduoda įstaiga, išdavimą, – įstaigos vadovas.</text:span></text:p>
      <text:p text:style-name="P206"><text:span text:style-name="T207">27</text:span><text:span text:style-name="T208">. Profesinės reabilitacijos pašalpų sumas, išmokėtas pagal nepagrįstai išduotus, pratęstus ar išduotus pažeidžiant šias taisykles pažymėjimus, šias pašalpas mokančios institucijos Lietuvos Respublikos civilinio proceso kodekso nustatyta tvarka išieško iš įstaigų, išdavusių ar pratęsusių pažymėjimus.</text:span></text:p>
      <text:p text:style-name="P209"><text:span text:style-name="T210">28</text:span><text:span text:style-name="T211">. Departamentai, įstaigos, Fondo valdyba, vykdydami taisyklėse nustatytas funkcijas, turi užtikrinti 2016 m. balandžio 27 d. Europos Parlamento ir Tarybos reglamento (ES) 2016/679 dėl fizinių asmenų apsaugos tvarkant asmens duomenis ir dėl laisvo tokių duomenų judėjimo ir, kuriuo<text:s/></text:span><text:soft-page-break/><text:span text:style-name="T212">panaikinama Direktyva 95/46/EB (Bendrasis duomenų apsaugos reglamentas) (OL 2016 L 119, p. 1) ir Lietuvos Respublikos asmens duomenų teisinės apsaugos įstatymo reikalavimų laikymąsi.</text:span></text:p>
      <text:p text:style-name="P213"><text:span text:style-name="T2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2"><text:page-number text:fixed="false">5</text:page-number></text:p>
        <text:p text:style-name="Header"/>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9-30T21:39:00Z</meta:creation-date>
    <dc:date>2018-09-30T21:39:00Z</dc:date>
    <meta:template xlink:href="Normal.dotm" xlink:type="simple"/>
    <meta:editing-cycles>2</meta:editing-cycles>
    <meta:editing-duration>PT0S</meta:editing-duration>
    <meta:user-defined meta:name="_NewReviewCycle"/>
    <meta:user-defined meta:name="_EmailSubject">idekit i soda isakymair atsiuskita man vordini varianta, taip bus po to greiciau</meta:user-defined>
    <meta:user-defined meta:name="_AuthorEmail">Irma.Mituziene@socmin.lt</meta:user-defined>
    <meta:user-defined meta:name="_AuthorEmailDisplayName">Irma Mituzienė</meta:user-defined>
    <meta:user-defined meta:name="_ReviewingToolsShownOnce"/>
    <meta:document-statistic meta:page-count="6" meta:paragraph-count="79" meta:word-count="1390" meta:character-count="10936" meta:row-count="291" meta:non-whitespace-character-count="9625"/>
  </office:meta>
</office:document-meta>
</file>