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854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2.8541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5in"/>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style>
    <style:style style:name="T76" style:parent-style-name="DefaultParagraphFont" style:family="text">
      <style:text-properties style:font-name-asian="Segoe UI" fo:color="#000000" style:letter-kerning="true" style:font-size-complex="12pt" style:language-asian="lt" style:country-asian="L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font-size-complex="12pt" style:language-asian="lt" style:country-asian="LT"/>
    </style:style>
    <style:style style:name="T81" style:parent-style-name="DefaultParagraphFont" style:family="text">
      <style:text-properties style:font-name-asian="Segoe UI" fo:color="#000000"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Segoe UI" fo:color="#000000" style:letter-kerning="true" style:font-size-complex="12pt" style:language-asian="lt" style:country-asian="LT"/>
    </style:style>
    <style:style style:name="T84" style:parent-style-name="DefaultParagraphFont" style:family="text">
      <style:text-properties style:font-name-asian="Segoe UI" fo:color="#000000" style:letter-kerning="true" style:font-size-complex="12pt" style:language-asian="lt" style:country-asian="LT"/>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Segoe UI" fo:color="#000000" style:letter-kerning="true" style:font-size-complex="12pt" style:language-asian="lt" style:country-asian="LT"/>
    </style:style>
    <style:style style:name="T89" style:parent-style-name="DefaultParagraphFont" style:family="text">
      <style:text-properties style:font-name-asian="Segoe UI" fo:color="#000000" style:letter-kerning="true" style:font-size-complex="12pt" style:language-asian="lt" style:country-asian="LT"/>
    </style:style>
    <style:style style:name="T90" style:parent-style-name="DefaultParagraphFont" style:family="text">
      <style:text-properties style:font-name-asian="Segoe UI" fo:color="#000000" style:letter-kerning="true"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style:font-name-asian="Segoe UI" fo:color="#000000" style:letter-kerning="true"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3"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Segoe UI" fo:color="#000000" style:letter-kerning="true" style:font-size-complex="12pt" style:language-asian="lt" style:country-asian="LT"/>
    </style:style>
    <style:style style:name="T106" style:parent-style-name="DefaultParagraphFont" style:family="text">
      <style:text-properties style:font-name-asian="Segoe UI" fo:color="#000000" style:letter-kerning="true" style:font-size-complex="12pt" style:language-asian="lt" style:country-asian="LT"/>
    </style:style>
    <style:style style:name="T107" style:parent-style-name="DefaultParagraphFont" style:family="text">
      <style:text-properties style:font-name-asian="Segoe UI" fo:color="#000000" style:letter-kerning="true"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Segoe UI" fo:color="#000000" style:letter-kerning="true" style:font-size-complex="12pt" fo:language="en" fo:country="GB" style:language-asian="lt" style:country-asian="LT"/>
    </style:style>
    <style:style style:name="T110" style:parent-style-name="DefaultParagraphFont" style:family="text">
      <style:text-properties style:font-name-asian="Segoe UI" fo:color="#000000" style:letter-kerning="true" style:font-size-complex="12pt" style:language-asian="lt" style:country-asian="LT"/>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T120" style:parent-style-name="DefaultParagraphFont" style:family="text">
      <style:text-properties style:font-name-asian="Segoe UI" style:letter-kerning="true"/>
    </style:style>
    <style:style style:name="T121" style:parent-style-name="DefaultParagraphFont" style:family="text">
      <style:text-properties style:font-name-asian="Segoe UI" style:letter-kerning="true"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Segoe UI" style:letter-kerning="true" style:font-size-complex="12pt" style:language-asian="lt" style:country-asian="LT"/>
    </style:style>
    <style:style style:name="T124" style:parent-style-name="DefaultParagraphFont" style:family="text">
      <style:text-properties style:font-name-asian="Segoe UI" style:letter-kerning="true" style:font-size-complex="12pt" style:language-asian="lt" style:country-asian="LT"/>
    </style:style>
    <style:style style:name="T125" style:parent-style-name="DefaultParagraphFont" style:family="text">
      <style:text-properties style:font-name-asian="Segoe UI" style:letter-kerning="true" style:font-size-complex="12pt" style:language-asian="lt" style:country-asian="LT"/>
    </style:style>
    <style:style style:name="T126" style:parent-style-name="DefaultParagraphFont" style:family="text">
      <style:text-properties style:font-name-asian="Segoe UI" fo:font-weight="bold" style:font-weight-asian="bold" style:letter-kerning="true" style:font-size-complex="12pt" style:language-asian="lt" style:country-asian="LT"/>
    </style:style>
    <style:style style:name="T127" style:parent-style-name="DefaultParagraphFont" style:family="text">
      <style:text-properties style:font-name-asian="Segoe UI" style:letter-kerning="true"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egoe UI" style:letter-kerning="true" style:font-size-complex="12pt" style:language-asian="lt" style:country-asian="LT"/>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fo:font-weight="bold" style:font-weight-asian="bold" style:letter-kerning="true" style:font-size-complex="12pt" style:language-asian="lt" style:country-asian="LT"/>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style>
    <style:style style:name="T135" style:parent-style-name="DefaultParagraphFont" style:family="text">
      <style:text-properties style:font-name-asian="Segoe UI" style:letter-kerning="true" style:font-size-complex="12pt" style:language-asian="lt" style:country-asian="LT"/>
    </style:style>
    <style:style style:name="T136" style:parent-style-name="DefaultParagraphFont" style:family="text">
      <style:text-properties style:font-name-asian="Segoe UI" style:letter-kerning="true" style:font-size-complex="12pt"/>
    </style:style>
    <style:style style:name="T137" style:parent-style-name="DefaultParagraphFont" style:family="text">
      <style:text-properties style:font-name-asian="Segoe UI" style:letter-kerning="true"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4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49"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52"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Segoe UI" fo:color="#000000" style:letter-kerning="true" style:font-size-complex="12pt" style:language-asian="lt" style:country-asian="LT"/>
    </style:style>
    <style:style style:name="T155" style:parent-style-name="DefaultParagraphFont" style:family="text">
      <style:text-properties style:font-name-asian="Segoe UI" fo:color="#000000" style:letter-kerning="true" style:font-size-complex="12pt" style:language-asian="lt" style:country-asian="LT"/>
    </style:style>
    <style:style style:name="T156" style:parent-style-name="DefaultParagraphFont" style:family="text">
      <style:text-properties style:font-name-asian="Segoe UI" style:font-weight-complex="bold" fo:color="#000000" style:letter-kerning="true"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egoe UI" style:font-weight-complex="bold" fo:color="#000000" style:letter-kerning="true" style:font-size-complex="12pt" style:language-asian="lt" style:country-asian="LT"/>
    </style:style>
    <style:style style:name="T159" style:parent-style-name="DefaultParagraphFont" style:family="text">
      <style:text-properties style:font-name-asian="Segoe UI" style:font-weight-complex="bold" fo:color="#000000" style:letter-kerning="tru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Segoe UI" style:font-weight-complex="bold" fo:color="#000000" style:letter-kerning="true" style:font-size-complex="12pt" style:language-asian="lt" style:country-asian="LT"/>
    </style:style>
    <style:style style:name="T162" style:parent-style-name="DefaultParagraphFont" style:family="text">
      <style:text-properties style:font-name-asian="Segoe UI" style:font-weight-complex="bold"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Segoe UI" fo:color="#000000" style:letter-kerning="true" style:font-size-complex="12pt"/>
    </style:style>
    <style:style style:name="T166" style:parent-style-name="DefaultParagraphFont" style:family="text">
      <style:text-properties style:font-name-asian="Segoe UI" fo:color="#000000" style:letter-kerning="true" style:font-size-complex="12pt"/>
    </style:style>
    <style:style style:name="T167" style:parent-style-name="DefaultParagraphFont" style:family="text">
      <style:text-properties style:font-name-asian="Segoe UI" fo:color="#000000" style:letter-kerning="true"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in" fo:background-color="#FFFFFF"/>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Segoe UI" fo:color="#000000" style:font-size-complex="12pt" style:language-asian="lt" style:country-asian="LT"/>
    </style:style>
    <style:style style:name="T207" style:parent-style-name="DefaultParagraphFont" style:family="text">
      <style:text-properties style:font-name-asian="Segoe UI"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Segoe UI"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Segoe UI" fo:color="#000000" style:letter-kerning="true" style:font-size-complex="12pt" style:language-asian="lt" style:country-asian="LT"/>
    </style:style>
    <style:style style:name="T218" style:parent-style-name="DefaultParagraphFont" style:family="text">
      <style:text-properties style:font-name-asian="Segoe UI" fo:color="#000000" style:letter-kerning="true" style:font-size-complex="12pt" style:language-asian="lt" style:country-asian="LT"/>
    </style:style>
    <style:style style:name="T219" style:parent-style-name="DefaultParagraphFont" style:family="text">
      <style:text-properties style:font-name-asian="Segoe UI" fo:color="#000000" style:letter-kerning="true" style:font-size-complex="12pt"/>
    </style:style>
    <style:style style:name="T220" style:parent-style-name="DefaultParagraphFont" style:family="text">
      <style:text-properties style:font-name-asian="Segoe UI"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Segoe UI" fo:color="#000000" style:letter-kerning="true" style:font-size-complex="12pt" style:language-asian="lt" style:country-asian="LT"/>
    </style:style>
    <style:style style:name="T223" style:parent-style-name="DefaultParagraphFont" style:family="text">
      <style:text-properties style:font-name-asian="Segoe UI" fo:color="#000000" style:letter-kerning="true" style:font-size-complex="12pt" style:language-asian="lt" style:country-asian="L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name-asian="Segoe UI" fo:color="#000000" style:letter-kerning="true" style:font-size-complex="12pt" style:language-asian="lt" style:country-asian="LT"/>
    </style:style>
    <style:style style:name="T226" style:parent-style-name="DefaultParagraphFont" style:family="text">
      <style:text-properties style:font-name-asian="Segoe UI" fo:color="#000000" style:letter-kerning="true" style:font-size-complex="12pt" style:language-asian="lt" style:country-asian="LT"/>
    </style:style>
    <style:style style:name="T227" style:parent-style-name="DefaultParagraphFont" style:family="text">
      <style:text-properties style:font-name-asian="Segoe UI" fo:color="#000000" style:letter-kerning="true" style:font-size-complex="12pt"/>
    </style:style>
    <style:style style:name="T228" style:parent-style-name="DefaultParagraphFont" style:family="text">
      <style:text-properties style:font-name-asian="Segoe UI" fo:color="#000000" style:letter-kerning="true"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Segoe UI" fo:color="#000000" style:letter-kerning="true" style:font-size-complex="12pt" style:language-asian="lt" style:country-asian="LT"/>
    </style:style>
    <style:style style:name="T231" style:parent-style-name="DefaultParagraphFont" style:family="text">
      <style:text-properties style:font-name-asian="Segoe UI" fo:color="#000000" style:letter-kerning="true" style:font-size-complex="12pt" style:language-asian="lt" style:country-asian="LT"/>
    </style:style>
    <style:style style:name="T232" style:parent-style-name="DefaultParagraphFont" style:family="text">
      <style:text-properties style:font-name-asian="Segoe UI" fo:color="#000000" style:letter-kerning="true" style:font-size-complex="12p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egoe UI" fo:color="#000000" style:letter-kerning="true" style:font-size-complex="12pt" style:language-asian="lt" style:country-asian="LT"/>
    </style:style>
    <style:style style:name="T240" style:parent-style-name="DefaultParagraphFont" style:family="text">
      <style:text-properties style:font-name-asian="Segoe UI" fo:color="#000000" style:letter-kerning="true" style:font-size-complex="12pt" style:language-asian="lt" style:country-asian="LT"/>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style:letter-kerning="true"/>
    </style:style>
    <style:style style:name="T243" style:parent-style-name="DefaultParagraphFont" style:family="text">
      <style:text-properties style:font-name-asian="Segoe UI" fo:color="#000000" style:letter-kerning="true"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Segoe UI" fo:color="#000000" style:letter-kerning="true" style:font-size-complex="12pt" style:language-asian="lt" style:country-asian="LT"/>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P248" style:parent-style-name="Normal" style:family="paragraph">
      <style:paragraph-properties fo:text-align="center" fo:text-indent="0.4923in"/>
    </style:style>
    <style:style style:name="P249" style:parent-style-name="Normal" style:family="paragraph">
      <style:paragraph-properties fo:text-align="center"/>
    </style:style>
    <style:style style:name="T25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5"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56" style:parent-style-name="Normal" style:family="paragraph">
      <style:paragraph-properties fo:text-align="center" fo:text-indent="0.4923in"/>
    </style:style>
    <style:style style:name="T25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Segoe UI" fo:color="#000000" style:letter-kerning="true" style:font-size-complex="12pt" style:language-asian="lt" style:country-asian="LT"/>
    </style:style>
    <style:style style:name="T264" style:parent-style-name="DefaultParagraphFont" style:family="text">
      <style:text-properties style:font-name-asian="Segoe UI" fo:color="#000000" style:letter-kerning="true" style:font-size-complex="12pt" style:language-asian="lt" style:country-asian="LT"/>
    </style:style>
    <style:style style:name="T265" style:parent-style-name="DefaultParagraphFont" style:family="text">
      <style:text-properties style:font-name-asian="Segoe UI" fo:color="#000000" style:letter-kerning="true"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Segoe UI" fo:color="#000000" style:letter-kerning="true" style:font-size-complex="12pt" style:language-asian="lt" style:country-asian="LT"/>
    </style:style>
    <style:style style:name="T268" style:parent-style-name="DefaultParagraphFont" style:family="text">
      <style:text-properties style:font-name-asian="Segoe UI" fo:color="#000000" style:letter-kerning="true" style:font-size-complex="12pt" style:language-asian="lt" style:country-asian="LT"/>
    </style:style>
    <style:style style:name="T269" style:parent-style-name="DefaultParagraphFont" style:family="text">
      <style:text-properties style:font-name-asian="Segoe UI" fo:color="#000000"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Segoe UI" fo:color="#000000" style:letter-kerning="true"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Segoe UI" fo:color="#000000" style:letter-kerning="true" style:font-size-complex="12pt" style:language-asian="lt" style:country-asian="LT"/>
    </style:style>
    <style:style style:name="T274" style:parent-style-name="DefaultParagraphFont" style:family="text">
      <style:text-properties style:font-name-asian="Segoe UI" fo:color="#000000" style:letter-kerning="true"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Segoe UI" fo:color="#000000" style:letter-kerning="true" style:font-size-complex="12pt" style:language-asian="lt" style:country-asian="LT"/>
    </style:style>
    <style:style style:name="T286" style:parent-style-name="DefaultParagraphFont" style:family="text">
      <style:text-properties style:font-name-asian="Segoe UI" fo:color="#000000" style:letter-kerning="true"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Segoe UI" fo:color="#000000" style:letter-kerning="true" style:font-size-complex="12pt" style:language-asian="lt" style:country-asian="LT"/>
    </style:style>
    <style:style style:name="T289" style:parent-style-name="DefaultParagraphFont" style:family="text">
      <style:text-properties style:font-name-asian="Segoe UI" fo:color="#000000" style:letter-kerning="true" style:font-size-complex="12pt" style:language-asian="lt" style:country-asian="LT"/>
    </style:style>
    <style:style style:name="T290" style:parent-style-name="DefaultParagraphFont" style:family="text">
      <style:text-properties style:font-name-asian="Segoe UI" fo:color="#000000" style:letter-kerning="tru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egoe UI" fo:color="#000000" style:letter-kerning="true" style:font-size-complex="12pt" style:language-asian="lt" style:country-asian="LT"/>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style>
    <style:style style:name="T295" style:parent-style-name="DefaultParagraphFont" style:family="text">
      <style:text-properties style:font-name-asian="Segoe UI" fo:color="#000000" style:letter-kerning="true"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egoe UI" fo:color="#000000" style:letter-kerning="true" style:font-size-complex="12pt" style:language-asian="lt" style:country-asian="LT"/>
    </style:style>
    <style:style style:name="T298" style:parent-style-name="DefaultParagraphFont" style:family="text">
      <style:text-properties style:font-name-asian="Segoe UI" fo:color="#000000" style:letter-kerning="true"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egoe UI" fo:color="#000000" style:letter-kerning="true" style:font-size-complex="12pt" style:language-asian="lt" style:country-asian="LT"/>
    </style:style>
    <style:style style:name="T301" style:parent-style-name="DefaultParagraphFont" style:family="text">
      <style:text-properties style:font-name-asian="Segoe UI" fo:color="#000000" style:letter-kerning="true" style:font-size-complex="12pt" style:language-asian="lt" style:country-asian="LT"/>
    </style:style>
    <style:style style:name="T302" style:parent-style-name="DefaultParagraphFont" style:family="text">
      <style:text-properties style:font-name-asian="Segoe UI" style:letter-kerning="true"/>
    </style:style>
    <style:style style:name="T303" style:parent-style-name="DefaultParagraphFont" style:family="text">
      <style:text-properties style:font-name-asian="Segoe UI" fo:color="#000000" style:letter-kerning="true" style:font-size-complex="12pt" style:language-asian="lt" style:country-asian="LT"/>
    </style:style>
    <style:style style:name="P30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05" style:parent-style-name="Normal" style:family="paragraph">
      <style:paragraph-properties fo:text-align="center" fo:margin-left="0.5in">
        <style:tab-stops/>
      </style:paragraph-properties>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09" style:parent-style-name="Normal" style:family="paragraph">
      <style:paragraph-properties fo:text-align="center" fo:margin-left="0.5in">
        <style:tab-stops/>
      </style:paragraph-properties>
    </style:style>
    <style:style style:name="T31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1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fo:background-color="#FFFFFF"/>
    </style:style>
    <style:style style:name="T317" style:parent-style-name="DefaultParagraphFont" style:family="text">
      <style:text-properties style:font-name-asian="Segoe UI" fo:color="#000000" style:letter-kerning="true"/>
    </style:style>
    <style:style style:name="T318" style:parent-style-name="DefaultParagraphFont" style:family="text">
      <style:text-properties style:font-name-asian="Segoe UI" fo:color="#000000" style:letter-kerning="true"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fo:color="#000000" style:letter-kerning="true"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Segoe UI" fo:color="#000000" style:letter-kerning="true" style:font-size-complex="12pt" style:language-asian="lt" style:country-asian="LT"/>
    </style:style>
    <style:style style:name="T324" style:parent-style-name="DefaultParagraphFont" style:family="text">
      <style:text-properties style:font-name-asian="Segoe UI" fo:color="#000000" style:letter-kerning="true"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Segoe UI" fo:color="#000000" style:letter-kerning="true" style:font-size-complex="12pt" style:language-asian="lt" style:country-asian="LT"/>
    </style:style>
    <style:style style:name="T327" style:parent-style-name="DefaultParagraphFont" style:family="text">
      <style:text-properties style:font-name-asian="Segoe UI" fo:color="#000000" style:letter-kerning="true"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Segoe UI" fo:color="#000000" style:letter-kerning="true" style:font-size-complex="12pt" style:language-asian="lt" style:country-asian="LT"/>
    </style:style>
    <style:style style:name="T330" style:parent-style-name="DefaultParagraphFont" style:family="text">
      <style:text-properties style:font-name-asian="Segoe UI" fo:color="#000000" style:letter-kerning="true"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egoe UI" fo:color="#000000" style:letter-kerning="true" style:font-size-complex="12pt" style:language-asian="lt" style:country-asian="LT"/>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Segoe UI" fo:color="#000000" style:letter-kerning="true" style:font-size-complex="12pt" style:language-asian="lt" style:country-asian="LT"/>
    </style:style>
    <style:style style:name="T340" style:parent-style-name="DefaultParagraphFont" style:family="text">
      <style:text-properties style:font-name-asian="Segoe UI" fo:color="#000000" style:letter-kerning="true"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egoe UI" fo:color="#000000" style:letter-kerning="true" style:font-size-complex="12pt" style:language-asian="lt" style:country-asian="LT"/>
    </style:style>
    <style:style style:name="T343" style:parent-style-name="DefaultParagraphFont" style:family="text">
      <style:text-properties style:font-name-asian="Segoe UI" fo:color="#000000" style:letter-kerning="true"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egoe UI" fo:color="#000000" style:letter-kerning="true" style:font-size-complex="12pt" style:language-asian="lt" style:country-asian="LT"/>
    </style:style>
    <style:style style:name="T346" style:parent-style-name="DefaultParagraphFont" style:family="text">
      <style:text-properties style:font-name-asian="Segoe UI" fo:color="#000000" style:letter-kerning="true" style:font-size-complex="12pt" style:language-asian="lt" style:country-asian="LT"/>
    </style:style>
    <style:style style:name="P347"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48" style:parent-style-name="Normal" style:family="paragraph">
      <style:paragraph-properties fo:text-align="center" fo:margin-left="0.5in">
        <style:tab-stops>
          <style:tab-stop style:type="left" style:position="0.1895in"/>
        </style:tab-stops>
      </style:paragraph-properties>
    </style:style>
    <style:style style:name="P349" style:parent-style-name="Normal" style:family="paragraph">
      <style:paragraph-properties fo:text-align="center" fo:margin-left="0.5in">
        <style:tab-stops>
          <style:tab-stop style:type="left" style:position="0.1895in"/>
        </style:tab-stops>
      </style:paragraph-properties>
    </style:style>
    <style:style style:name="T35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2" style:parent-style-name="Normal" style:family="paragraph">
      <style:paragraph-properties fo:text-align="center" fo:margin-left="0.25in">
        <style:tab-stops>
          <style:tab-stop style:type="left" style:position="0.4395in"/>
        </style:tab-stops>
      </style:paragraph-properties>
    </style:style>
    <style:style style:name="T35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4"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T358" style:parent-style-name="DefaultParagraphFont" style:family="text">
      <style:text-properties style:font-name-asian="Segoe UI" fo:color="#000000" style:letter-kerning="true"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Segoe UI" style:font-name-complex="Segoe UI" fo:font-size="9pt" style:font-size-asian="9pt"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Segoe UI" fo:color="#000000" style:letter-kerning="true"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egoe UI" fo:color="#000000" style:letter-kerning="true" style:font-size-complex="12pt" fo:language="en" fo:country="US" style:language-asian="lt" style:country-asian="LT"/>
    </style:style>
    <style:style style:name="T368" style:parent-style-name="DefaultParagraphFont" style:family="text">
      <style:text-properties style:font-name-asian="Segoe UI" fo:color="#000000" style:letter-kerning="true" style:font-size-complex="12pt" fo:language="en" fo:country="US" style:language-asian="lt" style:country-asian="LT"/>
    </style:style>
    <style:style style:name="T369" style:parent-style-name="DefaultParagraphFont" style:family="text">
      <style:text-properties style:font-name-asian="Segoe UI" fo:color="#000000" style:letter-kerning="true"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Segoe UI" fo:color="#000000" style:letter-kerning="true" style:font-size-complex="12pt" style:language-asian="lt" style:country-asian="LT"/>
    </style:style>
    <style:style style:name="T372" style:parent-style-name="DefaultParagraphFont" style:family="text">
      <style:text-properties style:font-name-asian="Segoe UI" fo:color="#000000" style:letter-kerning="true" style:font-size-complex="12pt" style:language-asian="lt" style:country-asian="L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name-asian="Segoe UI" fo:color="#000000" style:letter-kerning="true"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name-asian="Segoe UI" fo:color="#000000" style:letter-kerning="true" style:font-size-complex="12pt" style:language-asian="lt" style:country-asian="LT"/>
    </style:style>
    <style:style style:name="T377" style:parent-style-name="DefaultParagraphFont" style:family="text">
      <style:text-properties style:font-name-asian="Segoe UI" fo:color="#000000" style:letter-kerning="true" style:font-size-complex="12pt" style:language-asian="lt" style:country-asian="LT"/>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style>
    <style:style style:name="T380" style:parent-style-name="DefaultParagraphFont" style:family="text">
      <style:text-properties style:font-name-asian="Segoe UI" style:letter-kerning="true"/>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fo:language="en" fo:country="US" style:language-asian="lt" style:country-asian="LT"/>
    </style:style>
    <style:style style:name="T384" style:parent-style-name="DefaultParagraphFont" style:family="text">
      <style:text-properties style:font-name-asian="Segoe UI" fo:color="#000000" style:letter-kerning="true" style:font-size-complex="12pt" style:language-asian="lt" style:country-asian="LT"/>
    </style:style>
    <style:style style:name="T385" style:parent-style-name="DefaultParagraphFont" style:family="text">
      <style:text-properties style:font-name-asian="Segoe UI" fo:color="#000000" style:letter-kerning="true" style:font-size-complex="12pt" style:language-asian="lt" style:country-asian="L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name-asian="Segoe UI" fo:color="#000000" style:letter-kerning="true"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name-asian="Segoe UI" fo:color="#000000" style:letter-kerning="true" style:font-size-complex="12pt" style:language-asian="lt" style:country-asian="LT"/>
    </style:style>
    <style:style style:name="T390" style:parent-style-name="DefaultParagraphFont" style:family="text">
      <style:text-properties style:font-name-asian="Segoe UI" fo:color="#000000" style:letter-kerning="true" style:font-size-complex="12pt" style:language-asian="lt" style:country-asian="LT"/>
    </style:style>
    <style:style style:name="T391" style:parent-style-name="DefaultParagraphFont" style:family="text">
      <style:text-properties style:font-name-asian="Segoe UI" fo:color="#000000" style:letter-kerning="true"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asian="Segoe UI" fo:color="#000000" style:letter-kerning="true" style:font-size-complex="12pt" style:language-asian="lt" style:country-asian="LT"/>
    </style:style>
    <style:style style:name="P39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95" style:parent-style-name="Normal" style:family="paragraph">
      <style:paragraph-properties fo:text-align="center" fo:margin-left="0.25in">
        <style:tab-stops/>
      </style:paragraph-properties>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0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Segoe UI" fo:color="#000000" style:letter-kerning="true" style:font-size-complex="12pt" style:language-asian="lt" style:country-asian="LT"/>
    </style:style>
    <style:style style:name="T404" style:parent-style-name="DefaultParagraphFont" style:family="text">
      <style:text-properties style:font-name-asian="Segoe UI" fo:color="#000000" style:letter-kerning="true" style:font-size-complex="12pt" fo:language="en" fo:country="US" style:language-asian="lt" style:country-asian="LT"/>
    </style:style>
    <style:style style:name="T405" style:parent-style-name="DefaultParagraphFont" style:family="text">
      <style:text-properties style:font-name-asian="Segoe UI" fo:color="#000000" style:letter-kerning="true"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font-size-complex="12pt" style:language-asian="lt" style:country-asian="LT"/>
    </style:style>
    <style:style style:name="T410" style:parent-style-name="DefaultParagraphFont" style:family="text">
      <style:text-properties style:font-name-asian="Segoe UI" style:letter-kerning="true"/>
    </style:style>
    <style:style style:name="T411" style:parent-style-name="DefaultParagraphFont" style:family="text">
      <style:text-properties style:font-name-asian="Segoe UI" fo:color="#000000" style:letter-kerning="true"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Segoe UI" fo:color="#000000" style:letter-kerning="true" style:font-size-complex="12pt" style:language-asian="lt" style:country-asian="L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Segoe UI" fo:color="#000000" style:letter-kerning="true"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Segoe UI" fo:color="#000000" style:letter-kerning="true" style:font-size-complex="12pt" style:language-asian="lt" style:country-asian="LT"/>
    </style:style>
    <style:style style:name="T434" style:parent-style-name="DefaultParagraphFont" style:family="text">
      <style:text-properties style:font-name-asian="Segoe UI" fo:color="#000000" style:letter-kerning="tru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Segoe UI" fo:color="#000000" style:letter-kerning="true" style:font-size-complex="12pt"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Segoe UI" fo:color="#000000" style:letter-kerning="true"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fo:color="#000000" style:letter-kerning="true" style:font-size-complex="12pt" style:language-asian="lt" style:country-asian="LT"/>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Segoe UI" fo:color="#000000" style:letter-kerning="true" style:font-size-complex="12pt" style:language-asian="lt" style:country-asian="LT"/>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name-asian="Segoe UI" fo:color="#000000" style:letter-kerning="true" style:font-size-complex="12pt" style:language-asian="lt" style:country-asian="LT"/>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name-asian="Segoe UI" fo:color="#000000" style:letter-kerning="true" style:font-size-complex="12pt" style:language-asian="lt" style:country-asian="LT"/>
    </style:style>
    <style:style style:name="T460" style:parent-style-name="DefaultParagraphFont" style:family="text">
      <style:text-properties style:font-name-asian="Segoe UI" fo:color="#000000" style:letter-kerning="true" style:font-size-complex="12pt" style:language-asian="lt" style:country-asian="LT"/>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463" style:parent-style-name="DefaultParagraphFont" style:family="text">
      <style:text-properties style:font-name-asian="Segoe UI" fo:color="#000000" style:letter-kerning="true"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Segoe UI" fo:color="#000000" style:letter-kerning="true" style:font-size-complex="12pt" style:language-asian="lt" style:country-asian="LT"/>
    </style:style>
    <style:style style:name="P468" style:parent-style-name="Normal" style:family="paragraph">
      <style:paragraph-properties fo:text-align="center" fo:text-indent="0.4923in"/>
    </style:style>
    <style:style style:name="P469" style:parent-style-name="Normal" style:family="paragraph">
      <style:paragraph-properties fo:text-align="center" fo:text-indent="0.4923in"/>
    </style:style>
    <style:style style:name="T4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71"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472" style:parent-style-name="Normal" style:family="paragraph">
      <style:paragraph-properties fo:text-align="center" fo:text-indent="0.4923in"/>
    </style:style>
    <style:style style:name="T47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474"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style:font-name-asian="Segoe UI" fo:color="#000000" style:letter-kerning="true"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name-asian="Segoe UI" fo:color="#000000" style:letter-kerning="true" style:font-size-complex="12pt" style:language-asian="lt" style:country-asian="LT"/>
    </style:style>
    <style:style style:name="T480" style:parent-style-name="DefaultParagraphFont" style:family="text">
      <style:text-properties style:font-name-asian="Segoe UI" fo:color="#000000" style:letter-kerning="true"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Segoe UI" fo:color="#000000" style:letter-kerning="true" style:font-size-complex="12pt" style:language-asian="lt" style:country-asian="LT"/>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Segoe UI" fo:color="#000000" style:letter-kerning="true" style:font-size-complex="12pt" style:language-asian="lt" style:country-asian="LT"/>
    </style:style>
    <style:style style:name="T490" style:parent-style-name="DefaultParagraphFont" style:family="text">
      <style:text-properties style:font-name-asian="Segoe UI" fo:color="#000000" style:letter-kerning="true" style:font-size-complex="12pt" style:language-asian="lt" style:country-asian="LT"/>
    </style:style>
    <style:style style:name="T491" style:parent-style-name="DefaultParagraphFont" style:family="text">
      <style:text-properties style:font-name-asian="Segoe UI" fo:color="#000000" style:letter-kerning="true"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Segoe UI" fo:color="#000000" style:letter-kerning="true"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Segoe UI" fo:color="#000000" style:letter-kerning="true" style:font-size-complex="12pt" style:language-asian="lt" style:country-asian="LT"/>
    </style:style>
    <style:style style:name="P502" style:parent-style-name="Normal" style:family="paragraph">
      <style:paragraph-properties fo:text-align="justify" fo:margin-left="0.5in">
        <style:tab-stops>
          <style:tab-stop style:type="left" style:position="0.2875in"/>
        </style:tab-stops>
      </style:paragraph-properties>
    </style:style>
    <style:style style:name="P503" style:parent-style-name="Normal" style:family="paragraph">
      <style:paragraph-properties fo:text-align="center" fo:margin-left="0.5in">
        <style:tab-stops>
          <style:tab-stop style:type="left" style:position="0.2875in"/>
        </style:tab-stops>
      </style:paragraph-properties>
    </style:style>
    <style:style style:name="T504"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6" style:parent-style-name="Normal" style:family="paragraph">
      <style:paragraph-properties fo:text-align="center" fo:margin-left="0.25in">
        <style:tab-stops>
          <style:tab-stop style:type="left" style:position="0.5375in"/>
        </style:tab-stops>
      </style:paragraph-properties>
    </style:style>
    <style:style style:name="T5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Segoe UI" fo:color="#000000" style:letter-kerning="true" style:font-size-complex="12pt" style:language-asian="lt" style:country-asian="LT"/>
    </style:style>
    <style:style style:name="T511" style:parent-style-name="DefaultParagraphFont" style:family="text">
      <style:text-properties style:font-name-asian="Segoe UI" fo:color="#000000" style:letter-kerning="true"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Segoe UI" fo:color="#000000" style:letter-kerning="true" style:font-size-complex="12pt" style:language-asian="lt" style:country-asian="LT"/>
    </style:style>
    <style:style style:name="T514" style:parent-style-name="DefaultParagraphFont" style:family="text">
      <style:text-properties style:font-name-asian="Segoe UI" fo:color="#000000" style:letter-kerning="true"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Segoe UI" fo:color="#000000" style:letter-kerning="true" style:font-size-complex="12pt" style:language-asian="lt" style:country-asian="LT"/>
    </style:style>
    <style:style style:name="T517" style:parent-style-name="DefaultParagraphFont" style:family="text">
      <style:text-properties style:font-name-asian="Segoe UI" fo:color="#000000" style:letter-kerning="true"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name-asian="Segoe UI" fo:color="#000000" style:letter-kerning="true" style:font-size-complex="12pt" style:language-asian="lt" style:country-asian="LT"/>
    </style:style>
    <style:style style:name="T526" style:parent-style-name="DefaultParagraphFont" style:family="text">
      <style:text-properties style:font-name-asian="Segoe UI" fo:color="#000000" style:letter-kerning="true"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Segoe UI" fo:color="#000000" style:letter-kerning="true" style:font-size-complex="12pt" style:language-asian="lt" style:country-asian="LT"/>
    </style:style>
    <style:style style:name="T529" style:parent-style-name="DefaultParagraphFont" style:family="text">
      <style:text-properties style:font-name-asian="Segoe UI" fo:color="#000000" style:letter-kerning="true"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Segoe UI" fo:color="#000000" style:letter-kerning="true" style:font-size-complex="12pt" style:language-asian="lt" style:country-asian="LT"/>
    </style:style>
    <style:style style:name="T535" style:parent-style-name="DefaultParagraphFont" style:family="text">
      <style:text-properties style:font-name-asian="Segoe UI" fo:color="#000000" style:letter-kerning="true"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3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name-asian="Segoe UI" fo:color="#000000" style:letter-kerning="true" style:font-size-complex="12pt" style:language-asian="lt" style:country-asian="LT"/>
    </style:style>
    <style:style style:name="T548" style:parent-style-name="DefaultParagraphFont" style:family="text">
      <style:text-properties style:font-name-asian="Segoe UI" fo:color="#000000" style:letter-kerning="true"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Segoe UI" fo:color="#000000" style:letter-kerning="true" style:font-size-complex="12pt" style:language-asian="lt" style:country-asian="LT"/>
    </style:style>
    <style:style style:name="T551" style:parent-style-name="DefaultParagraphFont" style:family="text">
      <style:text-properties style:font-name-asian="Segoe UI" fo:color="#000000" style:letter-kerning="true"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text-position="super 66.6%"/>
    </style:style>
    <style:style style:name="T554" style:parent-style-name="DefaultParagraphFont" style:family="text">
      <style:text-properties style:font-name-asian="Segoe UI" fo:color="#000000" style:letter-kerning="true" style:font-size-complex="12pt" style:language-asian="lt" style:country-asian="LT"/>
    </style:style>
    <style:style style:name="T555" style:parent-style-name="DefaultParagraphFont" style:family="text">
      <style:text-properties style:font-name-asian="Segoe UI" fo:color="#000000" style:font-size-complex="12pt" style:language-asian="lt" style:country-asian="LT"/>
    </style:style>
    <style:style style:name="T556" style:parent-style-name="DefaultParagraphFont" style:family="text">
      <style:text-properties style:font-name-asian="Segoe UI" fo:color="#000000" style:letter-kerning="true"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6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Segoe UI" fo:color="#000000" style:letter-kerning="true" style:font-size-complex="12pt" style:language-asian="lt" style:country-asian="LT"/>
    </style:style>
    <style:style style:name="T566" style:parent-style-name="DefaultParagraphFont" style:family="text">
      <style:text-properties style:font-name-asian="Segoe UI" fo:color="#000000" style:letter-kerning="true" style:font-size-complex="12pt" style:language-asian="lt" style:country-asian="LT"/>
    </style:style>
    <style:style style:name="T567" style:parent-style-name="DefaultParagraphFont" style:family="text">
      <style:text-properties style:font-name-asian="Segoe UI" fo:color="#000000" style:letter-kerning="true"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
      <text:p text:style-name="P11">NUTARIMAS</text:p>
      <text:p text:style-name="P12"><text:span text:style-name="T13">Dėl<text:s/></text:span><text:span text:style-name="T14">VALSTYBINĖS ENERGETIKOS REGULIAVIMO TARYBOS 2020 M. GRUODŽIO 18 D. NUTARIMO NR. O3E-1458 „DĖL<text:s/></text:span><text:span text:style-name="T15">BENDRosIOS energetikos darbuotojų ATESTAVIMO schemos PATVIRTINIMO“<text:s/></text:span><text:span text:style-name="T16">PAKEITIMO<text:s/></text:span></text:p>
      <text:p text:style-name="P17"/>
      <text:p text:style-name="P18">2023 m. lapkričio 17 <text:s/>d. Nr. O3E-1686</text:p>
      <text:p text:style-name="P19">Vilnius</text:p>
      <text:p text:style-name="P20"/>
      <text:p text:style-name="P21"><text:span text:style-name="T22">Vadovaudamasi Lietuvos Respublikos energetikos įstatymo Nr. IX-884 2, 6, 8, 13</text:span><text:span text:style-name="T23">1</text:span><text:span text:style-name="T24">, 21, 22, 23, 28 straipsnių pakeitimo ir įstatymo papildymo 28</text:span><text:span text:style-name="T25">1</text:span><text:span text:style-name="T26"><text:s/>ir 28</text:span><text:span text:style-name="T27">2</text:span><text:span text:style-name="T28"><text:s/>straipsniais įstatymo Nr. XIII-3138 10 straipsnio 6 dalies 2 punktu</text:span><text:s/><text:span text:style-name="T29">ir 12 straipsnio 2 dalimi, 3 dalies 2 punktu,</text:span><text:span text:style-name="T30"><text:s/>atsižvelgdama į Valstybinės energetikos reguliavimo tarybos (toliau ‒ Taryba) Techninės priežiūros departamento Koordinavimo ir analizės skyriaus 2023 m. lapkričio 3 d. pažymą Nr. O5E-953 „Dėl Bendrosios energetikos darbuotojų atestavimo schemos pakeitimo“, Taryba n u t a r i a:<text:s/></text:span></text:p>
      <text:p text:style-name="P31"><text:span text:style-name="T32">Pakeisti Tarybos 2020 m. gruodžio 18 d. nutarimu Nr.</text:span><text:span text:style-name="T33"><text:s/></text:span><text:span text:style-name="T34">O3E-1458</text:span><text:span text:style-name="T35"><text:s/></text:span><text:span text:style-name="T36">„Dėl Bendrosios energetikos darbuotojų atestavimo schemos patvirtinimo“ patvirtintą Bendrąją energetikos darbuotojų atestavimo schemą ir ją išdėstyti nauja redakcija<text:s/></text:span><text:span text:style-name="T37">(pridedama).</text:span></text:p>
      <text:p text:style-name="P38"/>
      <text:p text:style-name="P39"/>
      <text:p text:style-name="Normal"><text:span text:style-name="T40">Tarybos pirmininkas</text:span><text:span text:style-name="T41"><text:tab/></text:span><text:span text:style-name="T42"><text:tab/></text:span><text:span text:style-name="T43"><text:tab/></text:span><text:span text:style-name="T44"><text:tab/></text:span><text:span text:style-name="T45"><text:tab/>Renatas Pocius</text:span></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 kategorijas pagal veiklos sritis</text:span><text:span text:style-name="T75">, energetikos darbuotojų bendruosius ir specialiuosius kvalifikacinius reikalavimus, šių darbuotojų kvalifikacijos tobulinimo reikalavimus kiekvienai energetikos darbuotojų kategorijai, atestavimo procedūras, atestuojant energetikos darbuotojus<text:s/></text:span><text:span text:style-name="T76">energetikos darbuotojų<text:s/></text:span><text:span text:style-name="T77">atestavimo įstaigose, energetikos darbuotojams</text:span><text:span text:style-name="T78"><text:s/></text:span><text:span text:style-name="T79">suteikiamas teises,<text:s/></text:span><text:span text:style-name="T80">energetikos darbuotojo pažymėjimo formą ir šio pažymėjimo galiojimo sustabdymo, panaikinimo kriterijus bei tvarką</text:span><text:span text:style-name="T81">.<text:s/></text:span></text:p>
      <text:p text:style-name="P82"><text:span text:style-name="T83">2</text:span><text:span text:style-name="T84">.</text:span><text:span text:style-name="T85"><text:tab/>S</text:span><text:span text:style-name="T86">chema turi būti ne rečiau kaip kartą per 5 metus arba prireikus peržiūrima ir, esant poreikiui, tikslinama.<text:s/></text:span></text:p>
      <text:p text:style-name="P87"><text:span text:style-name="T88">3</text:span><text:span text:style-name="T89">.</text:span><text:span text:style-name="T90"><text:tab/>Schemoje nustatyti bendrieji ir specialieji kvalifikaciniai reikalavimai taikomi atestuojant energetikos darbuotojus, įrengiančius ir (ar) eksploatuojančius energetikos objektus, įrenginius ir vartotojų energetikos įrenginius, energetikos darbuotojų atestavimo įstaigoje ir energetikos įmonėse.</text:span></text:p>
      <text:p text:style-name="P91"><text:span text:style-name="T92">4</text:span><text:span text:style-name="T93">. Fizinių asmenų, Schemos nustatyta tvarka pateikusių paraiškas dalyvauti energetikos darbuotojų atestavimo procese ir energetikos darbuotojų duomenys tvarkomi Energetikos darbuotojų atestavimo tvarkos aprašo, patvirtinto Lietuvos Respublikos energetikos ministro 2012 m. lapkričio 7 d. įsakymu Nr. 1-220 „Dėl Energetikos objektus, įrenginius įrengiančių ir eksploatuojančių darbuotojų atestavimo tvarkos aprašo patvirtinimo“</text:span><text:span text:style-name="T94"><text:s/></text:span><text:span text:style-name="T95">(toliau – Aprašas), 11 punkte nustatytais tikslais ir Schemos nustatyta tvarka.</text:span></text:p>
      <text:p text:style-name="P96"/>
      <text:p text:style-name="P97"><text:span text:style-name="T98">II</text:span><text:span text:style-name="T99"><text:s/></text:span><text:span text:style-name="T100">SKYRIUS</text:span></text:p>
      <text:p text:style-name="P101"><text:span text:style-name="T102">PAGRINDINĖS SĄVOKOS</text:span></text:p>
      <text:p text:style-name="P103"/>
      <text:p text:style-name="P104"><text:span text:style-name="T105">5</text:span><text:span text:style-name="T106">.</text:span><text:span text:style-name="T107"><text:tab/>Schemoje vartojamos šios sąvokos:</text:span></text:p>
      <text:p text:style-name="P108"><text:span text:style-name="T109">5.1</text:span><text:span text:style-name="T110">.</text:span><text:span text:style-name="T111"><text:tab/></text:span><text:span text:style-name="T112">Pareiškėjas</text:span><text:span text:style-name="T113"><text:s/>– fizinis asmuo, kuris pateikė paraišką dalyvauti energetikos darbuotojų atestavimo procese.</text:span></text:p>
      <text:p text:style-name="P114"><text:span text:style-name="T115">5.2</text:span><text:span text:style-name="T116">.</text:span><text:span text:style-name="T117"><text:tab/></text:span><text:span text:style-name="T118">Kandidatas</text:span><text:span text:style-name="T119"><text:s/>– pareiškėjas, kuris atitinka jam keliamus bendruosius ir specialiuosius kvalifikacinius reikalavimus ir kuriam leista dalyvauti<text:s/></text:span><text:span text:style-name="T120">energetikos darbuotojų<text:s/></text:span><text:span text:style-name="T121">atestavimo procese.</text:span></text:p>
      <text:p text:style-name="P122"><text:span text:style-name="T123">5.3</text:span><text:span text:style-name="T124">.</text:span><text:span text:style-name="T125"><text:tab/></text:span><text:span text:style-name="T126">Paraiškos vertintojas</text:span><text:span text:style-name="T127"><text:s/>– būtiną techninę ir asmeninę kvalifikaciją turintis energetikos darbuotojų atestavimo įstaigos paskirtas asmuo, vertinantis pareiškėjo pateiktus dokumentus.</text:span></text:p>
      <text:p text:style-name="P128"><text:span text:style-name="T129">5.4</text:span><text:span text:style-name="T130">.</text:span><text:span text:style-name="T131"><text:tab/></text:span><text:span text:style-name="T132">Prižiūrėtojas</text:span><text:span text:style-name="T133"><text:s/>–<text:s/></text:span><text:span text:style-name="T134">energetikos darbuotojų<text:s/></text:span><text:span text:style-name="T135">atestavimo įstaigos vadovo paskirtas asmuo, kuris administruoja ir prižiūri<text:s/></text:span><text:span text:style-name="T136">atestavimo<text:s/></text:span><text:span text:style-name="T137">egzaminą, bet nevertina kandidatų kompetencijos.</text:span></text:p>
      <text:p text:style-name="P138"><text:span text:style-name="T139">6</text:span><text:span text:style-name="T140">.</text:span><text:span text:style-name="T141"><text:tab/>Kitos Schemoje vartojamos sąvokos suprantamos taip</text:span><text:span text:style-name="T142">, kaip jos apibrėžtos Lietuvos Respublikos energetikos įstatyme,<text:s/></text:span><text:span text:style-name="T143">Apraše</text:span><text:span text:style-name="T144">.</text:span></text:p>
      <text:p text:style-name="P145"/>
      <text:p text:style-name="P146"><text:span text:style-name="T147">III</text:span><text:span text:style-name="T148"><text:s/></text:span><text:span text:style-name="T149">SKYRIUS</text:span></text:p>
      <text:p text:style-name="P150"><text:span text:style-name="T151">ENERGETIKOS DARBUOTOJŲ ATESTAVIMO PROCESO DALYVIAI IR PAGRINDINĖS JŲ FUNKCIJOS, TEISĖS IR PAREIGOS</text:span></text:p>
      <text:p text:style-name="P152"/>
      <text:p text:style-name="P153"><text:span text:style-name="T154">7</text:span><text:span text:style-name="T155">.<text:s/></text:span><text:span text:style-name="T156">Energetikos darbuotojų atestavimo proceso dalyviai:</text:span></text:p>
      <text:p text:style-name="P157"><text:span text:style-name="T158">7.1</text:span><text:span text:style-name="T159">. Valstybinė energetikos reguliavimo taryba (toliau – Taryba);</text:span></text:p>
      <text:p text:style-name="P160"><text:span text:style-name="T161">7.2</text:span><text:span text:style-name="T162">.<text:s/></text:span><text:span text:style-name="T163">atestavimo įstaigos;</text:span></text:p>
      <text:p text:style-name="P164"><text:span text:style-name="T165">7.3</text:span><text:span text:style-name="T166">. pareiškėjas ir<text:s/></text:span><text:span text:style-name="T167">energetikos darbuotojas.<text:s/></text:span></text:p>
      <text:p text:style-name="P168"><text:span text:style-name="T169">8</text:span><text:span text:style-name="T170">.<text:s/></text:span><text:span text:style-name="T171">Tarybos<text:s/></text:span><text:span text:style-name="T172">pagrindinės funkcijos energetikos darbuotojų atestavimo srityje:</text:span></text:p>
      <text:p text:style-name="P173"><text:span text:style-name="T174">8.1</text:span><text:span text:style-name="T175">. tvirtina Schemą;</text:span></text:p>
      <text:p text:style-name="P176"><text:span text:style-name="T177">8.2</text:span><text:span text:style-name="T178">.<text:s/></text:span><text:span text:style-name="T179">valdo,<text:s/></text:span><text:span text:style-name="T180">administruoja ir<text:s/></text:span><text:span text:style-name="T181"><text:s/></text:span><text:span text:style-name="T182">prižiūri<text:s/></text:span><text:span text:style-name="T183">energetikos darbuotojų atestavimo informacinę sistemą (toliau -EDAIS);</text:span></text:p>
      <text:p text:style-name="P184"><text:span text:style-name="T185">8.3</text:span><text:span text:style-name="T186">.</text:span><text:span text:style-name="T187"><text:s/>pagal kompetenciją kontroliuoja atestavimo įstaigų vykdomą energetikos darbuotojų atestavimo veiklą.<text:s/></text:span></text:p>
      <text:p text:style-name="P188"><text:span text:style-name="T189">9</text:span><text:span text:style-name="T190">.</text:span><text:span text:style-name="T191"><text:s/></text:span><text:span text:style-name="T192">Atestavimo įstaigos pagrindinės funkcijos ir pareigos:</text:span></text:p>
      <text:p text:style-name="P193"><text:span text:style-name="T194">9.1</text:span><text:span text:style-name="T195">.<text:s/></text:span><text:span text:style-name="T196">sudaro sutartį su Taryba<text:s/></text:span><text:span text:style-name="T197">dėl naudojimosi EDAIS</text:span><text:span text:style-name="T198">;</text:span></text:p>
      <text:p text:style-name="P199"><text:span text:style-name="T200">9.2</text:span><text:span text:style-name="T201">. atestuoja energetikos darbuotojus;</text:span></text:p>
      <text:p text:style-name="P202"><text:span text:style-name="T203">9.3</text:span><text:span text:style-name="T204">. išduoda energetikos darbuotojo pažymėjimą, sustabdo jo galiojimą, panaikina galiojimo sustabdymą arba panaikina galiojimą;</text:span></text:p>
      <text:p text:style-name="P205"><text:span text:style-name="T206">9.4</text:span><text:span text:style-name="T207">. vertina paraiškas ir užtikrina, kad<text:s/></text:span><text:span text:style-name="T208">atestavimo</text:span><text:span text:style-name="T209"><text:s/>procese dalyvautų atitinkamos kompetencijos paraiškos vertintojai;</text:span></text:p>
      <text:p text:style-name="P210"><text:span text:style-name="T211">9.5</text:span><text:span text:style-name="T212">. nagrinėja pareiškėjų ir energetikos darbuotojų skundus ir (ar) prašymus dėl atestavimo procedūrų ir priimtų sprendimų;</text:span></text:p>
      <text:p text:style-name="P213"><text:span text:style-name="T214">9.6</text:span><text:span text:style-name="T215">. savo interneto svetainėje skelbia:</text:span></text:p>
      <text:p text:style-name="P216"><text:span text:style-name="T217">9.6.1</text:span><text:span text:style-name="T218">. energetikos darbuotojų<text:s/></text:span><text:span text:style-name="T219">atestavimo</text:span><text:span text:style-name="T220"><text:s/>tvarką;</text:span></text:p>
      <text:p text:style-name="P221"><text:span text:style-name="T222">9.6.2</text:span><text:span text:style-name="T223">. bendruosius ir specialiuosius kvalifikacinius reikalavimus bei kvalifikacijos tobulinimo reikalavimus energetikos darbuotojams;</text:span></text:p>
      <text:p text:style-name="P224"><text:span text:style-name="T225">9.6.3</text:span><text:span text:style-name="T226">.<text:s/></text:span><text:span text:style-name="T227">atestavimo</text:span><text:span text:style-name="T228"><text:s/>paslaugų įkainius ir įmokos už suteiktą paslaugą apmokėjimo tvarką;</text:span></text:p>
      <text:p text:style-name="P229"><text:span text:style-name="T230">9.6.4</text:span><text:span text:style-name="T231">. skundų ir prašymų nagrinėjimo tvarką</text:span><text:span text:style-name="T232"><text:s/>dėl atestavimo procedūrų ir priimtų sprendimų</text:span><text:span text:style-name="T233">.</text:span></text:p>
      <text:p text:style-name="P234"><text:span text:style-name="T235">10</text:span><text:span text:style-name="T236">.</text:span><text:span text:style-name="T237"><text:tab/>Pareiškėjo ir energetikos darbuotojo pagrindinės teisės ir pareigos:</text:span></text:p>
      <text:p text:style-name="P238"><text:span text:style-name="T239">10.1</text:span><text:span text:style-name="T240">.</text:span><text:span text:style-name="T241"><text:tab/></text:span><text:span text:style-name="T242">atestuotis (atitinkant keliamus bendruosius ir specialiuosius kvalifikacinius reikalavimus ir kvalifikacijos tobulinimo reikalavimus) bei atestuotis pakartotinio atestavimo metu</text:span><text:span text:style-name="T243">;</text:span></text:p>
      <text:p text:style-name="P244"><text:span text:style-name="T245">10.2</text:span><text:span text:style-name="T246">.</text:span><text:span text:style-name="T247"><text:tab/>nesutikus su atestavimo įstaigos sprendimais, pateikti skundą ar prašymą atestavimo įstaigai;</text:span></text:p>
      <text:p text:style-name="P248"/>
      <text:p text:style-name="P249"><text:span text:style-name="T250">IV</text:span><text:span text:style-name="T251"><text:s/></text:span><text:span text:style-name="T252">SKYRIUS</text:span></text:p>
      <text:p text:style-name="P253"><text:span text:style-name="T254">ENERGETIKOS DARBUOTOJŲ ATESTAVIMO TVARKA IR REIKALAVIMAI PARAIŠKOS VERTINTOJUI</text:span></text:p>
      <text:p text:style-name="P255"/>
      <text:p text:style-name="P256"><text:span text:style-name="T257">PIRMASIS</text:span><text:span text:style-name="T258"><text:s/>SKIRSNIS</text:span></text:p>
      <text:p text:style-name="P259"><text:span text:style-name="T260">BENDROJI DALIS</text:span></text:p>
      <text:p text:style-name="P261"/>
      <text:p text:style-name="P262"><text:span text:style-name="T263">11</text:span><text:span text:style-name="T264">.</text:span><text:span text:style-name="T265"><text:tab/>Atestavimo rūšys, jų kriterijai ir periodiškumas nustatyti Aprašo III skyriaus ketvirtajame skirsnyje.</text:span></text:p>
      <text:p text:style-name="P266"><text:span text:style-name="T267">12</text:span><text:span text:style-name="T268">.</text:span><text:span text:style-name="T269"><text:tab/>Schemos 1–4 prieduose nustatyti kiekvieno energetikos sektoriaus energetikos darbuotojų kategorijų sąrašai ir nurodyti minimalūs bendrieji, specialieji kvalifikaciniai bei kvalifikacijos tobulinimo reikalavimai šiems energetikos darbuotojams<text:s/></text:span><text:span text:style-name="T270">ir energetikos darbuotojams suteikiamos teisės</text:span><text:span text:style-name="T271">.<text:s/></text:span></text:p>
      <text:p text:style-name="P272"><text:span text:style-name="T273">13</text:span><text:span text:style-name="T274">. Atestavimo įstaigos paraiškos vertintojas privalo:</text:span></text:p>
      <text:p text:style-name="P275"><text:span text:style-name="T276">13.1</text:span><text:span text:style-name="T277">. turėti ne žemesnį kaip atitinkamo energetikos sektoriaus inžinerinės kategorijos energetikos darbuotojo išsilavinimą;</text:span></text:p>
      <text:p text:style-name="P278"><text:span text:style-name="T279">13.2</text:span><text:span text:style-name="T280">. turėti ne mažesnę kaip 3 metų darbo patirtį atitinkamame energetikos sektoriuje;</text:span></text:p>
      <text:p text:style-name="P281"><text:span text:style-name="T282">13.3</text:span><text:span text:style-name="T283">. išmanyti atitinkamo energetikos sektoriaus veiklą reglamentuojančius teisės aktus;</text:span></text:p>
      <text:p text:style-name="P284"><text:span text:style-name="T285">13.4</text:span><text:span text:style-name="T286">. žinoti Schemoje nustatytus reikalavimus ir procedūras.</text:span></text:p>
      <text:p text:style-name="P287"><text:span text:style-name="T288">14</text:span><text:span text:style-name="T289">.</text:span><text:span text:style-name="T290"><text:tab/>Atestuojant tikrinama, ar pareiškėjas atitinka jam keliamus bendruosius ir specialiuosius kvalifikacinius bei kvalifikacijos tobulinimo reikalavimus:</text:span></text:p>
      <text:p text:style-name="P291"><text:span text:style-name="T292">14.1</text:span><text:span text:style-name="T293">. jeigu pareiškėjas atitinka bendruosius ir (ar) specialiuosius kvalifikacinius bei kvalifikacijos tobulinimo reikalavimus ir atestavimo įstaiga Tarybos administruojamoje<text:s/></text:span><text:span text:style-name="T294">EDAIS</text:span><text:span text:style-name="T295"><text:s/>patvirtina paraiškos tinkamumą, kandidato žinios ne vėliau kaip per 30 kalendorinių dienų nuo patvirtinimo dienos tikrinamos egzamino metu;<text:s/></text:span></text:p>
      <text:p text:style-name="P296"><text:span text:style-name="T297">14.2</text:span><text:span text:style-name="T298">. jeigu pareiškėjas neatitinka bendrųjų ir specialiųjų kvalifikacinių bei kvalifikacijos tobulinimo reikalavimų, jis neatestuojamas. Atestavimo įstaiga per EDAIS informuoja pareiškėją apie jam nesuteiktą teisę atestuotis, nurodydama priežastis ne vėliau kaip per 5 darbo dienas nuo paraiškos gavimo dienos.<text:s/></text:span></text:p>
      <text:p text:style-name="P299"><text:span text:style-name="T300">15</text:span><text:span text:style-name="T301">. Jeigu pareiškėjo atestavimo įstaigai pateiktuose su <text:s/>paraiška išsilavinimo dokumentuose studijų kryptis nenurodyta arba ji neatitinka bendrųjų kvalifikacinių (minimalių) reikalavimų, nurodytų Schemos 1–4 prieduose, pareiškėjo įgytos aukštojo mokslo kvalifikacijos priskyrimą atitinkamai studijų krypčiai, vadovaudamasi Lietuvos Respublikos mokslo ir studijų įstatymo 52 straipsnio 14 dalimi,<text:s/></text:span><text:span text:style-name="T302">atlieka kvalifikaciją suteikusi aukštoji mokykla, jeigu tokios mokyklos nėra arba išsilavinimas įgytas užsienyje, – konsultacijas dėl priskyrimo atitinkamai studijų krypčiai teikia Studijų kokybės vertinimo centras</text:span><text:span text:style-name="T303">.</text:span></text:p>
      <text:p text:style-name="P304"/>
      <text:p text:style-name="P305"/>
      <text:p text:style-name="P306"><text:span text:style-name="T307">ANTRASIS</text:span><text:span text:style-name="T308"><text:s/>SKIRSNIS</text:span></text:p>
      <text:p text:style-name="P309"><text:span text:style-name="T310">PARAIŠKOS PATEIKIMAS</text:span></text:p>
      <text:p text:style-name="P311"/>
      <text:p text:style-name="P312"><text:span text:style-name="T313">16</text:span><text:span text:style-name="T314">.</text:span><text:span text:style-name="T315"><text:tab/>Pareiškėjas turi pateikti paraišką dalyvauti atestavimo procese. Paraiška pildoma lietuvių kalba</text:span><text:span text:style-name="T316"><text:s/></text:span><text:span text:style-name="T317">EDAIS</text:span><text:span text:style-name="T318">. Paraišką sudaro:</text:span></text:p>
      <text:p text:style-name="P319"><text:span text:style-name="T320">16.1</text:span><text:span text:style-name="T321">. nustatytos formos prašymas, kuriame nurodoma:</text:span></text:p>
      <text:p text:style-name="P322"><text:span text:style-name="T323">16.1.1</text:span><text:span text:style-name="T324">. pareiškėjo vardas, pavardė;</text:span></text:p>
      <text:p text:style-name="P325"><text:span text:style-name="T326">16.1.2</text:span><text:span text:style-name="T327">. energetikos sektorius, veiklos sritis, energetikos darbuotojo kategorija ir suteikiamos teisės (pagal Schemos 1–4 priedus);</text:span></text:p>
      <text:p text:style-name="P328"><text:span text:style-name="T329">16.2</text:span><text:span text:style-name="T330">. patvirtinimas, kad pareiškėjas yra susipažinęs su atestavimo įstaigos egzamino eigos ir elgesio taisyklėmis, kurios pateikiamos EDAIS;</text:span></text:p>
      <text:p text:style-name="P331"><text:span text:style-name="T332">16.3</text:span><text:span text:style-name="T333">.</text:span><text:span text:style-name="T334"><text:tab/>dokumentų, įrodančių, kad energetikos darbuotojas atitinka bendruosius ir specialiuosius kvalifikacinius reikalavimus bei kvalifikacijos tobulinimo <text:s/>reikalavimus pakartotiniam atestavimui, nurodytus Schemos 1–4 prieduose, kopijos;<text:s/></text:span></text:p>
      <text:p text:style-name="P335"><text:span text:style-name="T336">16.4</text:span><text:span text:style-name="T337">. mokėjimo už atestavimo paslaugas dokumentas.</text:span></text:p>
      <text:p text:style-name="P338"><text:span text:style-name="T339">17</text:span><text:span text:style-name="T340">. Energetikos darbuotojas, teikdamas paraišką pakartotiniam atestavimui, be dokumentų, nurodytų 16 punkte:</text:span></text:p>
      <text:p text:style-name="P341"><text:span text:style-name="T342">17.1</text:span><text:span text:style-name="T343">. Aprašo 32.1 papunktyje nurodytu atveju privalo pridėti dokumentus, įrodančius kvalifikacijos tobulinimą;</text:span></text:p>
      <text:p text:style-name="P344"><text:span text:style-name="T345">17.2</text:span><text:span text:style-name="T346">. Aprašo 32.2, 32.3 ir 32.4 papunkčiuose nurodytais atvejais gali pridėti dokumentus, įrodančius kvalifikacijos tobulinimą.<text:s/></text:span></text:p>
      <text:p text:style-name="P347"/>
      <text:p text:style-name="P348"/>
      <text:p text:style-name="P349"><text:span text:style-name="T350">TREČIASIS</text:span><text:span text:style-name="T351"><text:s/>SKIRSNIS</text:span></text:p>
      <text:p text:style-name="P352"><text:span text:style-name="T353">PARAIŠKOS VERTINIMAS</text:span></text:p>
      <text:p text:style-name="P354"/>
      <text:p text:style-name="P355"><text:span text:style-name="T356">18</text:span><text:span text:style-name="T357">.</text:span><text:span text:style-name="T358"><text:tab/></text:span><text:span text:style-name="T359"><text:s/>Atestavimo įstaigos vadovo paskirtas paraiškos vertintojas ne vėliau kaip per 5 darbo dienas nuo paraiškos dalyvauti energetikos darbuotojų atestavimo procese gavimo dienos įvertina pateiktą paraišką ir EDAIS patvirtina, kad pareiškėjo pateikti dokumentai, nurodyti Schemos 16 ar 17 punktuose, yra tinkami ir reikiamos apimties, o pareiškėjas atitinka bendruosius ir specialiuosius kvalifikacinius bei kvalifikacijos tobulinimo reikalavimus<text:s/></text:span><text:span text:style-name="T360">(patvirtinama kandidato paraiška)</text:span><text:span text:style-name="T361">, arba kad pareiškėjas neatitinka bendrųjų ir specialiųjų kvalifikacinių bei kvalifikacijos tobulinimo reikalavimų.</text:span><text:span text:style-name="T362"><text:s/></text:span></text:p>
      <text:p text:style-name="P363"><text:span text:style-name="T364">19</text:span><text:span text:style-name="T365">. Nustačius paraiškos ir (ar) privalomų dokumentų, įrodančių kvalifikacijos tobulinimą trūkumus, paraiškos vertintojas EDAIS teikia pareiškėjui pastabas dėl papildomų dokumentų pateikimo ir nurodo 10 darbo dienų šių dokumentų 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66"><text:span text:style-name="T367">20</text:span><text:span text:style-name="T368">.<text:s/></text:span><text:span text:style-name="T369">Atestavimas (pradinis, pakartotinis) vykdomas atestavimo įstaigos patalpose. Lietuvos Respublikos Vyriausybei įvedus valstybės lygio ekstremaliąją situaciją visoje šalyje, atestavimas gali būti vykdomas nuotoliniu būdu. Nuotolinio atestavimo tvarką nustato atestavimo įstaiga.</text:span></text:p>
      <text:p text:style-name="P370"><text:span text:style-name="T371">21</text:span><text:span text:style-name="T372">. Atestavimas <text:s/>(pradinis, pakartotinis) vykdomas egzaminuojant<text:s/></text:span><text:span text:style-name="T373">naudojantis EDAIS<text:s/></text:span><text:span text:style-name="T374">– atsakant į testo klausimus.<text:s/></text:span></text:p>
      <text:p text:style-name="P375"><text:span text:style-name="T376">22</text:span><text:span text:style-name="T377">.</text:span><text:span text:style-name="T378"><text:tab/>Testo klausimai sudaromi iš<text:s/></text:span><text:span text:style-name="T379">teisės aktuose reglamentuotų energetikos objektų, įrenginių įrengimo, eksploatavimo, techninės saugos</text:span><text:span text:style-name="T380"><text:s/>ir kitų teisės aktų, reglamentuojančių energetikos veiklą, reikalavimų.</text:span></text:p>
      <text:p text:style-name="P381"><text:span text:style-name="T382">2</text:span><text:span text:style-name="T383">3</text:span><text:span text:style-name="T384">.</text:span><text:span text:style-name="T385"><text:tab/>Testas sudaromas<text:s/></text:span><text:span text:style-name="T386">atitinkamo energetikos sektoriaus</text:span><text:span text:style-name="T387"><text:s/>kiekvienai energetikos darbuotojo kategorijai. Klausimus atitinkamo energetikos sektoriaus kiekvienai energetikos darbuotojo kategorijos testui parenka kompiuterinė programa.</text:span></text:p>
      <text:p text:style-name="P388"><text:span text:style-name="T389">24</text:span><text:span text:style-name="T390">.<text:s/></text:span><text:span text:style-name="T391"><text:tab/>Egzamino metu<text:s/></text:span><text:span text:style-name="T392">kandidatui</text:span><text:span text:style-name="T393"><text:s/>pateikiamas testas, kurį sudaro 40 klausimų. Kiekvienas testo klausimas turi tris atsakymus, iš kurių tik vienas yra teisingas. Prieš pradedant egzaminą, kandidatai EDAIS informuojami, kad jie turi pažymėti tik vieną testo atsakymą, kuris visiškai atitinka teisės akte nustatytą reglamentavimą.</text:span></text:p>
      <text:p text:style-name="P394"/>
      <text:p text:style-name="P395"/>
      <text:p text:style-name="P396"><text:span text:style-name="T397">KETVIRTASIS</text:span><text:span text:style-name="T398"><text:s/>SKIRSNIS</text:span></text:p>
      <text:p text:style-name="P399"><text:span text:style-name="T400">ATESTAVIMO EIGA</text:span></text:p>
      <text:p text:style-name="P401"/>
      <text:p text:style-name="P402"><text:span text:style-name="T403">2</text:span><text:span text:style-name="T404">5</text:span><text:span text:style-name="T405">. Testui spręsti skiriama 90 min. Egzaminas laikomas išlaikytu, jeigu kandidatas teisingai atsako į ne mažiau kaip 28 testo klausimus.</text:span></text:p>
      <text:p text:style-name="P406"><text:span text:style-name="T407">26</text:span><text:span text:style-name="T408">.</text:span><text:span text:style-name="T409"><text:tab/><text:s/>Atestavimo įstaigos vadovas<text:s/></text:span><text:span text:style-name="T410">ar jo įgaliotas asmuo</text:span><text:span text:style-name="T411"><text:s/>kiekvienam egzaminui skiria egzamino prižiūrėtoją, kuris administruoja ir prižiūri egzaminą.<text:s/></text:span></text:p>
      <text:p text:style-name="P412"><text:span text:style-name="T413">27</text:span><text:span text:style-name="T414">.</text:span><text:span text:style-name="T415"><text:tab/><text:s/>Kandidatui leidžiama laikyti egzaminą tik pateikus asmens tapatybę patvirtinantį galiojanti dokumentą.<text:s/></text:span></text:p>
      <text:p text:style-name="P416"><text:span text:style-name="T417">28</text:span><text:span text:style-name="T418">.<text:s/></text:span><text:span text:style-name="T419"><text:tab/>Prižiūrėtojas prieš egzamino pradžią papildomai supažindina kandidatus su egzamino eiga ir elgesio taisyklėmis.</text:span></text:p>
      <text:p text:style-name="P420"><text:span text:style-name="T421">29</text:span><text:span text:style-name="T422">.</text:span><text:span text:style-name="T423"><text:tab/><text:s/>Kandidatas, atvykęs į egzaminą, privalo:</text:span></text:p>
      <text:p text:style-name="P424"><text:span text:style-name="T425">29.1</text:span><text:span text:style-name="T426">.<text:s/></text:span><text:span text:style-name="T427">pateikti prižiūrėtojui asmens tapatybę patvirtinantį dokumentą;</text:span></text:p>
      <text:p text:style-name="P428"><text:span text:style-name="T429">29.</text:span><text:span text:style-name="T430">2</text:span><text:span text:style-name="T431">. atsisėsti į jam skirtą vietą;</text:span></text:p>
      <text:p text:style-name="P432"><text:span text:style-name="T433">29.3</text:span><text:span text:style-name="T434">.<text:s/></text:span><text:span text:style-name="T435">egzamino metu su savimi neturėti bei ant stalo ir (arba) kėdės ar kitoje pasiekiamojoje ar matomoje vietoje nelaikyti asmeninių daiktų (apyrankių, laikrodžių, fotoaparatų, mobiliojo ryšio bei kitų informacijos priėmimo, perdavimo ir (ar) įrašymo priemonių), nedėvėti striukės, kepurės ar kito galvos apdangalo. Prižiūrėtojo leidimu kandidatui gali būti leidžiama dėvėti galvos apdangalą egzamino metu dėl estetinių, medicininių ar religinių priežasčių;</text:span></text:p>
      <text:p text:style-name="P436"><text:span text:style-name="T437">29.4</text:span><text:span text:style-name="T438">.<text:s/></text:span><text:span text:style-name="T439">egzamino metu nesinaudoti literatūra</text:span><text:span text:style-name="T440"><text:s/>(išskyrus<text:s/></text:span><text:span text:style-name="T441">atestavimo įstaigos pateiktais galiojančios redakcijos teisės aktais), netrukdyti ir nesikalbėti su kitais asmenimis, o Prižiūrėtojui paprašius parodyti, ar neturi egzamino metu draudžiamų naudoti informacijos priėmimo, perdavimo ir (ar) įrašymo priemonių.</text:span></text:p>
      <text:p text:style-name="P442"><text:span text:style-name="T443">30</text:span><text:span text:style-name="T444">.<text:s/></text:span><text:span text:style-name="T445"><text:tab/></text:span>Kandidatui už Aprašo 29 punkte nurodytų reikalavimų nesilaikymą neleidžiama laikyti egzamino.</text:p>
      <text:p text:style-name="P446"><text:span text:style-name="T447">31</text:span><text:span text:style-name="T448">.</text:span><text:span text:style-name="T449"><text:tab/>Paskelbus egzamino pradžią, kandidatams leidžiama jungtis prie EDAIS ir atsakyti į testo klausimus.<text:s/></text:span></text:p>
      <text:p text:style-name="P450"><text:span text:style-name="T451">32</text:span><text:span text:style-name="T452">.</text:span><text:span text:style-name="T453"><text:tab/><text:s/>Testo laikymo trukmė, nurodyta Schemos 25 punkte, yra nustatyta EDAIS. Pasibaigus testo sprendimo laikui arba testą išsprendus greičiau nei Schemos 25 punkte nurodytas terminas, testas automatiškai išsijungia.</text:span></text:p>
      <text:p text:style-name="P454"><text:span text:style-name="T455">33</text:span><text:span text:style-name="T456">.</text:span><text:span text:style-name="T457"><text:tab/><text:s/>Jeigu testo laikymo metu sugenda programinė ar techninė įranga, testo rezultatas anuliuojamas ir testas atliekamas iš naujo.</text:span></text:p>
      <text:p text:style-name="P458"><text:span text:style-name="T459">34</text:span><text:span text:style-name="T460">.<text:s/></text:span><text:span text:style-name="T461"><text:tab/>Pasibaigus egzaminui,</text:span><text:span text:style-name="T462"><text:s/></text:span><text:span text:style-name="T463">kandidatui<text:s/></text:span><text:span text:style-name="T464">EDAIS</text:span><text:span text:style-name="T465"><text:s/></text:span><text:span text:style-name="T466">parodomas egzamino testo rezultatas</text:span><text:span text:style-name="T467">.</text:span></text:p>
      <text:p text:style-name="P468"/>
      <text:p text:style-name="P469"><text:span text:style-name="T470">PENKTASIS</text:span><text:span text:style-name="T471"><text:s/>SKIRSNIS</text:span></text:p>
      <text:p text:style-name="P472"><text:span text:style-name="T473">ENERGETIKOS DARBUOTOJO PAŽYMĖJIMO IŠDAVIMAS IR KLAIDŲ TAISYMAS</text:span></text:p>
      <text:p text:style-name="P474"/>
      <text:p text:style-name="P475"><text:span text:style-name="T476">35</text:span><text:span text:style-name="T477">. Atestavimo įstaigai patvirtinus pareiškėjo paraišką ir kandidatui teisingai atsakius į ne mažiau kaip 28 egzamino testo klausimus, 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478"><text:span text:style-name="T479">36</text:span><text:span text:style-name="T480">. Atestavimo įstaigai patvirtinus pareiškėjo paraišką, bet kandidatui teisingai atsakius į mažiau kaip 28 egzamino testo klausimus, laikoma, kad priimtas neigiamas atestavimo įstaigos vadovo ar jo įgalioto asmens sprendimas dėl kandidato atestavimo ir informacija apie neigiamą atestavimo įstaigos sprendimą kandidatui pateikiama EDAIS. Kandidatas, gavęs neigiamą atestavimo rezultatą, turi teisę pakartotinai pateikti paraišką dalyvauti atestavimo procese.</text:span></text:p>
      <text:p text:style-name="P481"><text:span text:style-name="T482">37</text:span><text:span text:style-name="T483">. Atestavimo įstaiga, gavusi atestuoto energetikos darbuotojo prašymą, per 3 darbo dienas išduoda energetikos darbuotojo pažymėjimą.</text:span></text:p>
      <text:p text:style-name="P484"><text:span text:style-name="T485">38</text:span><text:span text:style-name="T486">.</text:span><text:span text:style-name="T487"><text:tab/>Atestavimo įstaigos išduotas energetikos darbuotojo pažymėjimas galioja Lietuvos Respublikos teritorijoje iki pažymėjime nurodyto jo galiojimo termino pabaigos.<text:s/></text:span></text:p>
      <text:p text:style-name="P488"><text:span text:style-name="T489">39</text:span><text:span text:style-name="T490">.</text:span><text:span text:style-name="T491"><text:tab/>Atestavimo įstaiga, gavusi atestuoto energetikos darbuotojo motyvuotą pranešimą apie spausdinimo klaidas pažymėjime, imasi reikalingų priemonių klaidoms ištaisyti.</text:span></text:p>
      <text:p text:style-name="P492"><text:span text:style-name="T493">40</text:span><text:span text:style-name="T494">. Energetikos darbuotojui per 3 darbo dienas nuo jo motyvuoto pranešimo pateikimo dienos atestavimo įstaigai apie spausdinimo klaidas išduodamas patikslintas pažymėjimas.</text:span></text:p>
      <text:p text:style-name="P495"><text:span text:style-name="T496">41</text:span><text:span text:style-name="T497">. Klaidingi<text:s/></text:span><text:span text:style-name="T498">ar netikslūs EDAIS tvarkomi<text:s/></text:span><text:span text:style-name="T499">duomenys taisomi vadovaujantis<text:s/></text:span><text:span text:style-name="T500">EDAIS nuostatų, patvirtintų Tarybos pirmininko 2021 m. lapkričio 11 d. įsakymu Nr.O1-304 „Dėl Valstybinės energetikos reguliavimo tarybos energetikos darbuotojų atestavimo informacinės sistemos nuostatų patvirtinimo bei Valstybinės energetikos reguliavimo tarybos energetikos darbuotojų atestavimo informacinės sistemos duomenų saugos nuostatų patvirtinimo“ nustatyta tvarka</text:span><text:span text:style-name="T501">.</text:span></text:p>
      <text:p text:style-name="P502"/>
      <text:p text:style-name="P503"><text:span text:style-name="T504">ŠEŠTASIS</text:span><text:span text:style-name="T505"><text:s/>SKIRSNIS</text:span></text:p>
      <text:p text:style-name="P506"><text:span text:style-name="T507">ENERGETIKOS DARBUOTOJO PAŽYMĖJIMO GALIOJIMO SUSTABDYMAS, PANAIKINIMAS</text:span></text:p>
      <text:p text:style-name="P508"/>
      <text:p text:style-name="P509"><text:span text:style-name="T510">42</text:span><text:span text:style-name="T511">. Energetikos darbuotojo pažymėjimo galiojimas sustabdomas:</text:span></text:p>
      <text:p text:style-name="P512"><text:span text:style-name="T513">42.1</text:span><text:span text:style-name="T514">. jei atestavimo įstaiga gavo Tarybos reikalavimą sustabdyti energetikos darbuotojo pažymėjimo galiojimą,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515"><text:span text:style-name="T516">42.2</text:span><text:span text:style-name="T517">. jei atestavimo įstaiga gavo teisės aktų nustatyta tvarka sudarytų komisijų, tiriančių lengvų, sunkių nelaimingų atsitikimų darbe, sukėlusių darbuotojų mirtį, energetikos įrenginių avarijų, technologinių sutrikimų ar gaisrų priežastis, sprendimą dėl Energetikos darbuotojo pažymėjimo sustabdymo.</text:span></text:p>
      <text:p text:style-name="P518"><text:span text:style-name="T519">43</text:span><text:span text:style-name="T520">. Atestavimo įstaiga, Schemos 42.1 ir 42.2 papunkčių atvejais ne vėliau kaip per 3 darbo dienas nuo pranešimo ar sprendimo gavimo dienos paskelbia EDAIS duomenis apie energetikos darbuotojo pažymėjimo galiojimo sustabdymo datą ir terminą, kuriam pažymėjimo galiojimas sustabdytas.</text:span></text:p>
      <text:p text:style-name="P521"><text:span text:style-name="T522">44</text:span><text:span text:style-name="T523">. Energetikos darbuotojo pažymėjimo galiojimo sustabdymas panaikinamas, kai energetikos darbuotojas buvo pakartotinai atestuotas per atestavimo įstaigos nustatytą terminą. Atestavimo įstaiga ne vėliau kaip per 3 darbo dienas nuo sprendimo dėl energetikos darbuotojo atestavimo priėmimo dienos EDAIS paskelbia, kad panaikintas pažymėjimo galiojimo sustabdymas ir nurodo datą, nuo kurios pažymėjimas yra laikomas galiojančiu.</text:span></text:p>
      <text:p text:style-name="P524"><text:span text:style-name="T525">45</text:span><text:span text:style-name="T526">. Energetikos darbuotojo pažymėjimo galiojimas panaikinamas, jei energetikos darbuotojas nebuvo atestuotas per atestavimo įstaigos nustatytą terminą po to, kai buvo sustabdytas jo pažymėjimo galiojimas.</text:span></text:p>
      <text:p text:style-name="P527"><text:span text:style-name="T528">46</text:span><text:span text:style-name="T529">. Atestavimo įstaiga ne vėliau kaip per 3 darbo dienas nuo sprendimo dėl pažymėjimo panaikinimo dienos panaikina išduotą pažymėjimą ir nurodo pažymėjimo panaikinimo datą, nuo kurios pažymėjimas yra laikomas panaikintu ir paskelbia EDAIS.</text:span></text:p>
      <text:p text:style-name="P530"><text:span text:style-name="T531">47</text:span><text:span text:style-name="T532">. Sprendimą dėl energetikos darbuotojo pažymėjimo galiojimo sustabdymo, pažymėjimo galiojimo sustabdymo panaikinimo ar pažymėjimo panaikinimo priima atestavimo įstaigos vadovas ar jo įgaliotas asmuo.<text:s/></text:span></text:p>
      <text:p text:style-name="P533"><text:span text:style-name="T534">48</text:span><text:span text:style-name="T535">. Atestavimo įstaiga, ne vėliau kaip kitą darbo dieną nuo sprendimo dėl energetikos darbuotojo pažymėjimo galiojimo sustabdymo, pažymėjimo galiojimo sustabdymo panaikinimo ar pažymėjimo panaikinimo informuoja apie tai energetikos darbuotoją per EDAIS.</text:span></text:p>
      <text:p text:style-name="P536"/>
      <text:p text:style-name="P537"><text:span text:style-name="T538">V</text:span><text:span text:style-name="T539"><text:s/>SKYRIUS</text:span></text:p>
      <text:p text:style-name="P540"><text:span text:style-name="T541">INFORMACIJOS APIE ENERGETIKOS DARBUOTOJŲ</text:span></text:p>
      <text:p text:style-name="P542"><text:span text:style-name="T543">PAŽYMĖJIMUS SKELBIMAS</text:span></text:p>
      <text:p text:style-name="P544"/>
      <text:p text:style-name="P545"><text:span text:style-name="T546">49</text:span><text:span text:style-name="T547">.</text:span><text:span text:style-name="T548"><text:tab/>Atestavimo įstaigų išduoti pažymėjimai registruojami EDAIS.</text:span></text:p>
      <text:p text:style-name="P549"><text:span text:style-name="T550">50</text:span><text:span text:style-name="T551">. Taryba, vadovaudamasi<text:s/></text:span><text:span text:style-name="T552">Lietuvos Respublikos energetikos įstatymo<text:s/></text:span>28<text:span text:style-name="T553">1<text:s/></text:span><text:span text:style-name="T554">straipsnio 6 dalies 3 punktu ir nustatyta tvarka</text:span><text:span text:style-name="T555">,</text:span><text:span text:style-name="T556"><text:s/>EDAIS skelbia informaciją apie išduotus, panaikintus, sustabdytus energetikos darbuotojų pažymėjimus.<text:s/></text:span></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51</text:span><text:span text:style-name="T566">.</text:span><text:span text:style-name="T567"><text:tab/>Pareiškėjų, kandidatų ar energetikos darbuotojų skundai ir prašymai nagrinėjami atestavimo įstaigos skundų ir (ar) prašymų nagrinėjimo dėl atestavimo procedūrų ir priimtų sprendimų nustatyta tvarka.<text:s/></text:span></text:p>
      <text:p text:style-name="P568"><text:span text:style-name="T569">52</text:span><text:span text:style-name="T570">.</text:span><text:span text:style-name="T571"><text:tab/>Energetikos darbuotojai, nesutinkantys su atestavimo įstaigos priimtu sprendimu, gali šį sprendimą skųsti Lietuvos Respublikos administracinių bylų teisenos įstatymo nustatyta tvarka.<text:s/></text:span></text:p>
      <text:p text:style-name="Normal"/>
      <text:p text:style-name="P572"><text:span text:style-name="T573">______________</text:span></text:p>
      <text:p text:style-name="Normal"/>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11-29T12:31:00Z</meta:creation-date>
    <dc:date>2023-11-29T12:31:00Z</dc:date>
    <meta:template xlink:href="Normal.dotm" xlink:type="simple"/>
    <meta:editing-cycles>2</meta:editing-cycles>
    <meta:editing-duration>PT0S</meta:editing-duration>
    <meta:user-defined meta:name="ContentTypeId">0x0101004746AE1EAB20CB44B62CE8B7F0361744</meta:user-defined>
    <meta:document-statistic meta:page-count="3" meta:paragraph-count="153" meta:word-count="2215" meta:character-count="19144" meta:row-count="569" meta:non-whitespace-character-count="17082"/>
  </office:meta>
</office:document-meta>
</file>