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KONTROLĖS KOMITETO 2020 METŲ VEIKLOS PROGRAMOS PATVIRTINIMO</text:span></text:p>
      <text:p text:style-name="P17"/>
      <text:p text:style-name="P18">2020 m. rugpjūčio 27 d. Nr.<text:s/>T-143</text:p>
      <text:p text:style-name="P19">Joniškis</text:p>
      <text:p text:style-name="P20"/>
      <text:p text:style-name="P21"/>
      <text:p text:style-name="P22"><text:span text:style-name="T23">Vadovaudamasi Lietuvos Respublikos vietos savivaldos įstatymo 14 straipsnio 4 dalies 8 punktu, 16 straipsnio 2 dalies 7 punktu, Joniškio rajono savivaldybės tarybos veiklos reglamento, patvirtinto Joniškio rajono savivaldybės tarybos 2015<text:s/></text:span><text:span text:style-name="T24">m. lapkričio 12 d. sprendimu Nr. T-203 (2019 m. kovo 28 d. sprendimo Nr. T-42  redakcija), 168.5 papunkčiu, Joniškio rajono savivaldybės taryba n u s p r e n d ž i a:</text:span></text:p>
      <text:p text:style-name="P25"><text:span text:style-name="T26">Patvirtinti Joniškio rajono savivaldybės tarybos Kontrolės komiteto 2020 metų veiklos p</text:span><text:span text:style-name="T27">rogramą (pridedama).</text:span></text:p>
      <text:p text:style-name="P28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44:00Z</meta:creation-date>
    <dc:date>2020-09-07T12:4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65" meta:row-count="11" meta:non-whitespace-character-count="677"/>
  </office:meta>
</office:document-meta>
</file>