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T29" style:parent-style-name="DefaultParagraphFont" style:family="text">
      <style:text-properties fo:font-weight="bold" style:font-weight-asian="bold" fo:color="#000000" style:font-size-complex="12pt"/>
    </style:style>
    <style:style style:name="P3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P3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line-height="150%" fo:text-indent="0.5in"/>
      <style:text-properties style:font-size-complex="12pt"/>
    </style:style>
    <style:style style:name="P92" style:parent-style-name="Normal" style:family="paragraph">
      <style:paragraph-properties fo:line-height="150%"/>
    </style:style>
    <style:style style:name="P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2 M. GEGUŽĖS 24 D. NUTARIMO NR. XI-2035 „DĖL VALSTYBINĖS LIETUVIŲ KALBOS KOMISIJOS“ PAKEITIMO</text:p>
      <text:p text:style-name="P21"/>
      <text:p text:style-name="P22">2016 m. spalio 11 d. Nr. XII-2677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1</text:span><text:span text:style-name="T29"><text:s/>straipsnis.</text:span></text:p>
        <text:p text:style-name="P30"><text:span text:style-name="T31">Pakeisti 2 straipsnį ir jį išdėstyti taip:</text:span></text:p>
        <text:p text:style-name="P32"><text:span text:style-name="T33">„</text:span><text:span text:style-name="T34">2</text:span><text:span text:style-name="T35"><text:s/>straipsnis.</text:span></text:p>
        <text:p text:style-name="P36"><text:span text:style-name="T37">Paskirti šiuos Valstybinės lietuvių kalbos</text:span><text:span text:style-name="T38"><text:s/>komisijos narius:</text:span></text:p>
        <text:p text:style-name="P39"><text:span text:style-name="T40">1</text:span><text:span text:style-name="T41">) Gintautą AKELAITĮ;</text:span></text:p>
        <text:p text:style-name="P42"><text:span text:style-name="T43">2</text:span><text:span text:style-name="T44">) Albiną AUKSORIŪTĘ;</text:span></text:p>
        <text:p text:style-name="P45"><text:span text:style-name="T46">3</text:span><text:span text:style-name="T47">) Vladą BRAZIŪNĄ;</text:span></text:p>
        <text:p text:style-name="P48"><text:span text:style-name="T49">4</text:span><text:span text:style-name="T50">) Albiną DRUKTEINĮ;</text:span></text:p>
        <text:p text:style-name="P51"><text:span text:style-name="T52">5</text:span><text:span text:style-name="T53">) Zigmantą GUDŽINSKĄ;</text:span></text:p>
        <text:p text:style-name="P54"><text:span text:style-name="T55">6</text:span><text:span text:style-name="T56">) Danutę Dalią KUNICKIENĘ;</text:span></text:p>
        <text:p text:style-name="P57"><text:span text:style-name="T58">7</text:span><text:span text:style-name="T59">) Ritą MILIŪNAITĘ;</text:span></text:p>
        <text:p text:style-name="P60"><text:span text:style-name="T61">8</text:span><text:span text:style-name="T62">) Liną MURINIENĘ;</text:span></text:p>
        <text:p text:style-name="P63"><text:span text:style-name="T64">9</text:span><text:span text:style-name="T65">) Sigitą NARBUTĄ;</text:span></text:p>
        <text:p text:style-name="P66"><text:span text:style-name="T67">10</text:span><text:span text:style-name="T68">)<text:s/></text:span><text:span text:style-name="T69">Jūratę PALIONYTĘ;</text:span></text:p>
        <text:p text:style-name="P70"><text:span text:style-name="T71">11</text:span><text:span text:style-name="T72">) Almą RAGAUSKAITĘ;</text:span></text:p>
        <text:p text:style-name="P73"><text:span text:style-name="T74">12</text:span><text:span text:style-name="T75">) Meilutę RAMONIENĘ;</text:span></text:p>
        <text:p text:style-name="P76"><text:span text:style-name="T77">13</text:span><text:span text:style-name="T78">) Viliją SALIENĘ;<text:s/></text:span></text:p>
        <text:p text:style-name="P79"><text:span text:style-name="T80">14</text:span><text:span text:style-name="T81">) Mindaugą STROCKĮ;<text:s/></text:span></text:p>
        <text:p text:style-name="P82"><text:span text:style-name="T83">15</text:span><text:span text:style-name="T84">) Bonifacą STUNDŽIĄ;<text:s/></text:span></text:p>
        <text:p text:style-name="P85"><text:span text:style-name="T86">16</text:span><text:span text:style-name="T87">) Daivą VAIŠNIENĘ;</text:span></text:p>
        <text:p text:style-name="P88"><text:span text:style-name="T89">17</text:span><text:span text:style-name="T90">) Rasuolę VLADARSKIENĘ.“</text:span></text:p>
        <text:p text:style-name="P91"/>
        <text:p text:style-name="P92"/>
        <text:p text:style-name="P93">Seimo Pirmininkė<text:span text:style-name="T94"><text:tab/></text:span>Loreta Graužin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2-03-25T22:31:00Z</meta:creation-date>
    <dc:date>2022-03-25T22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104" meta:character-count="847" meta:row-count="24" meta:non-whitespace-character-count="748"/>
  </office:meta>
</office:document-meta>
</file>