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2021 M. PLANUOJAMŲ VYKDYTI VIEŠŲJŲ PIRKIMŲ PLANO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1 m. kovo 1 d. Nr. A1-283 <text:s text:c="4"/>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Normal"/>
        <text:p text:style-name="P40"><text:span text:style-name="T41">Vadovaudamasis Lietuvos Respublikos viešųjų pirkimų įstatymo 26 straipsnio 1 dalimi ir Lietuvos Respublikos vietos savivaldos įstatymo 29 straipsnio 8 dalies 3 punktu, t v i r t i n u <text:s/>2021 m. planuojamų vykdyti viešųjų pirkimų planą (pridedama).<text:s/></text:span></text:p>
        <text:p text:style-name="P42"/>
        <text:p text:style-name="P43"/>
        <text:p text:style-name="Normal"/>
        <text:p text:style-name="Normal"/>
        <text:p text:style-name="Normal">Administracijos direktorius<text:tab/><text:tab/><text:tab/><text:tab/><text:tab/><text:s text:c="37"/>Tomas Katku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Albina Ročiuvienė</text:p>
        <text:p text:style-name="Normal">2021-03-0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Isakymas_plano patvirtinimas 2020 m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3-09T08:48:00Z</meta:creation-date>
    <dc:date>2021-03-09T08:48:00Z</dc:date>
    <meta:print-date>2020-03-13T13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0" meta:character-count="611" meta:row-count="36" meta:non-whitespace-character-count="549"/>
  </office:meta>
</office:document-meta>
</file>