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6.2145in"/>
        </style:tab-stops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354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letter-kerning="true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letter-spacing="0.0416in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1in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P6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id="id0" draw:style-name="a0" draw:name="Object 2" text:anchor-type="paragraph" svg:x="3.12708in" svg:y="0.21111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text:span text:style-name="T2"><text:tab/></text:span><text:span text:style-name="T3"><text:tab/></text:span></text:p>
      <text:p text:style-name="P4"/>
      <text:p text:style-name="P5">PAKRUOJO RAJONO SAVIVALDYBĖS</text:p>
      <text:p text:style-name="P6">ADMINISTRACIJOS DIREKTORIUS</text:p>
      <text:p text:style-name="P7"/>
      <text:p text:style-name="P8">ĮSAKYMAS</text:p>
      <text:p text:style-name="P9"><text:span text:style-name="T10">DĖL PAKRUOJO RAJONO SAVIVALDYBĖS ADMINISTRACIJOS DARBO GRUPĖS NAUJŲ IR /AR JAU VYKDOMŲ VIETINIO PRIEMIESTINIO KELEIVIŲ VEŽIMO MARŠRUTŲ POREIKIUI<text:s/></text:span><text:span text:style-name="T11">NAGRINĖTI SUDARYMO</text:span></text:p>
      <text:p text:style-name="P12"/>
      <text:p text:style-name="P13">2019 m. gegužės <text:s/>d. Nr. AV-</text:p>
      <text:p text:style-name="P14">Pakruojis</text:p>
      <text:p text:style-name="P15"/>
      <text:p text:style-name="P16"><text:span text:style-name="T17">Vadovaudamasi Lietuvos Respublikos vietos savivaldos įstatymo<text:s/></text:span><text:span text:style-name="T18">18 straipsnio 1 dalimi</text:span><text:span text:style-name="T19"><text:s/>ir 29 straipsnio 8 dalies 2 punktu:</text:span></text:p>
      <text:p text:style-name="P20"><text:span text:style-name="T21">1</text:span><text:span text:style-name="T22">. S u d a r a u Pakruojo rajono savivaldybės administracijos darbo grup</text:span><text:span text:style-name="T23">ę naujų ir / ar jau vykdomų vietinio priemiestinio keleivių vežimo maršrutų poreikiui nagrinėti (toliau – darbo grupė):</text:span></text:p>
      <text:p text:style-name="P24"><text:span text:style-name="T25">1.1</text:span><text:span text:style-name="T26">. Gintaras Šurna – Pakruojo rajono savivaldybės administracijos direktoriaus pavaduotojas, darbo grupės vadovas;</text:span></text:p>
      <text:p text:style-name="P27"><text:span text:style-name="T28">1.2</text:span><text:span text:style-name="T29">. Rasa Bagd</text:span><text:span text:style-name="T30">onienė – Pakruojo rajono savivaldybės administracijos Apskaitos skyriaus vedėja, darbo grupės <text:s/>vadovo pavaduotoja;</text:span></text:p>
      <text:p text:style-name="P31"><text:span text:style-name="T32">1.3</text:span><text:span text:style-name="T33">. Svajūnas Miknevičius – Pakruojo rajono savivaldybės administracijos komunalinio ūkio vyriausiasis specialistas, darbo grupės narys;</text:span></text:p>
      <text:p text:style-name="P34"><text:span text:style-name="T35">1.4</text:span><text:span text:style-name="T36">. Saulius Veidemanis – AB „Pakruojo autotransportas“ transporto vadybininkas, darbo grupės narys;</text:span></text:p>
      <text:p text:style-name="P37"><text:span text:style-name="T38">1.5</text:span><text:span text:style-name="T39">. Rasa Sakevičienė – Pakruojo rajono savivaldybės administracijos Teisės ir civilinės metrikacijos skyriaus sekretorė, darbo grupės sekretorė;<text:s/></text:span></text:p>
      <text:p text:style-name="P40"><text:span text:style-name="T41">1.6</text:span><text:span text:style-name="T42">. Pakruojo rajono savivaldybės administracijos seniūnijų seniūnai ir / arba seniūnų pavaduotojai (pagal teritoriją, per kurią vykdomas vietinio priemiestinio keleivių vežimo maršrutas) – darbo grupės nariai.</text:span></text:p>
      <text:p text:style-name="P43"><text:span text:style-name="T44">2</text:span><text:span text:style-name="T45">. N u r o d a u darbo grupei:</text:span></text:p>
      <text:p text:style-name="P46"><text:span text:style-name="T47">2.1</text:span><text:span text:style-name="T48">. išnagrinėti gyventojų, organizacijų, bendruomenių ir t. t. pateiktus prašymus (atliktas apklausas ir kt.) dėl naujų ir / ar jau esamų vietinio priemiestinio keleivių vežimo maršrutų reikalingumo, įvertinti jų naudą Pakruojo rajono gyventojams, nustatyti</text:span><text:span text:style-name="T49"><text:s/>maršruto vykimo intensyvumą (savaitės dienomis), išvykimo laiką (valandų ir minučių tikslumu) bei preliminariai apskaičiuoti maršrutui reikalingų lėšų poreikį kompensuojant jo nuostolingumą iš Pakruojo rajono savivaldybės biudžeto ir t. t.;<text:s/></text:span></text:p>
      <text:p text:style-name="P50"><text:span text:style-name="T51">2.2</text:span><text:span text:style-name="T52">. pate</text:span><text:span text:style-name="T53">ikti Pakruojo rajono savivaldybės administracijos direktoriui pasiūlymus ir išvadas dėl naujų ir / ar jau vykdomų vietinio priemiestinio keleivių vežimo maršrutų reikalingumo Pakruojo rajono gyventojams.</text:span><text:span text:style-name="T54"><text:tab/></text:span></text:p>
      <text:p text:style-name="P55"><text:span text:style-name="T56">3</text:span><text:span text:style-name="T57">.<text:s/></text:span><text:span text:style-name="T58">Pripažįstu</text:span><text:span text:style-name="T59"><text:s/>netekusiu galios Pakruojo rajono savivaldybės administracijos direktoriaus 2019 m. sausio 11 d. įsakymą Nr. AV-41 „Dėl Pakruojo rajono savivaldybės administracijos darbo grupės naujų vietinio priemiestinio keleivių vežimo maršrutų poreikiui nagrinėti suda</text:span><text:span text:style-name="T60">rymo“.</text:span></text:p>
      <text:p text:style-name="P61"><text:span text:style-name="T62">Šis įsakymas gali būti skundžiamas Lietuvos Respublikos administracinių bylų teisenos įstatymo nustatyta tvarka Šiaulių apygardos administraciniam teismui, Dvaro g. 80, Šiauliai 76298. Skundas (prašymas, pareiškimas) administraciniam teismui paduodamas per</text:span><text:span text:style-name="T63"><text:s/>vieną mėnesį nuo skundžiamo teisės akto paskelbimo.<text:s/></text:span></text:p>
      <text:p text:style-name="P64"/>
      <text:p text:style-name="P65"/>
      <text:p text:style-name="P66">Administracijos direktorė<text:tab/><text:tab/><text:tab/><text:tab/><text:tab/>Ilona Gelažni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3-06-28T11:44:00Z</meta:creation-date>
    <dc:date>2023-06-28T11:44:00Z</dc:date>
    <meta:template xlink:href="Normal.dotm" xlink:type="simple"/>
    <meta:editing-cycles>2</meta:editing-cycles>
    <meta:editing-duration>PT0S</meta:editing-duration>
    <meta:document-statistic meta:page-count="3" meta:paragraph-count="23" meta:word-count="353" meta:character-count="2840" meta:row-count="52" meta:non-whitespace-character-count="2510"/>
  </office:meta>
</office:document-meta>
</file>