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left="0.6666in" fo:text-indent="0.129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6666in" fo:text-indent="0.129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1.1812in" fo:margin-right="1.5743in" fo:text-indent="-1.1812in">
        <style:tab-stops>
          <style:tab-stop style:type="left" style:position="0.5875in"/>
          <style:tab-stop style:type="left" style:position="4.3388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1.1812in" fo:margin-right="1.5743in" fo:text-indent="-1.1812in">
        <style:tab-stops>
          <style:tab-stop style:type="left" style:position="0.5875in"/>
          <style:tab-stop style:type="left" style:position="4.3388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1.1812in" fo:margin-right="1.5743in" fo:text-indent="-1.1812in">
        <style:tab-stops>
          <style:tab-stop style:type="left" style:position="0.5875in"/>
          <style:tab-stop style:type="left" style:position="4.3388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5.1187in"/>
          <style:tab-stop style:type="left" style:position="6.29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LIETUVOS RESPUBLIKOS VYRIAUSYBĖS<text:s/></text:span></text:p>
      <text:p text:style-name="P21"><text:span text:style-name="T22">2000 M. GRUODŽIO 15 D. NUTARIMO<text:s/></text:span><text:span text:style-name="T23">NR. 1458</text:span><text:span text:style-name="T24"><text:s/>„DĖL KONKREČIŲ VALSTYBĖS RINKLIAVOS DYDŽIŲ SĄRAŠO IR VALSTYBĖS RINKLIAVOS MOKĖJIMO IR GRĄŽINIMO TAISYKLIŲ PATVIRTINIMO“ PAKEITIMO</text:span></text:p>
      <text:p text:style-name="P25"/>
      <text:p text:style-name="P26"/>
      <text:p text:style-name="P27">2018 m. spalio 17 d. Nr. 1053</text:p>
      <text:p text:style-name="P28">Vilnius</text:p>
      <text:p text:style-name="P29"/>
      <text:p text:style-name="P30">Lietuvos Respublikos Vyriausybė n u t a r i a:</text:p>
      <text:p text:style-name="P31"><text:span text:style-name="T32">1</text:span><text:span text:style-name="T33">. Pakeisti Konkrečių valstybės rinkliavos dydžių sąrašą, patvirtintą Lietuvos Respublikos Vyriausybės 2000 m. gruodžio 15 d. nutarimu<text:s/></text:span><text:span text:style-name="T34">Nr. 1458</text:span><text:span text:style-name="T35"><text:s/>„Dėl Konkrečių valstybės rinkliavos dydžių sąrašo ir Valstybės rinkliavos mokėjimo ir grąžinimo taisyklių patvirt</text:span><text:span text:style-name="T36">inimo“, ir jį papildyti 4.409</text:span><text:span text:style-name="T37">2<text:s/></text:span><text:span text:style-name="T38">papunkčiu:</text:span></text:p>
      <text:p text:style-name="P39"><text:span text:style-name="T40">„</text:span><text:span text:style-name="T41">4.409</text:span><text:span text:style-name="T42">2</text:span><text:span text:style-name="T43">.</text:span><text:span text:style-name="T44"><text:tab/>leidimo verstis veikla su į narkotinių ir psichotropinių medžiagų IV sąrašą įrašytomis medžiagomis:</text:span><text:span text:style-name="T45"><text:tab/></text:span></text:p>
      <text:p text:style-name="P46"><text:span text:style-name="T47">4.409</text:span><text:span text:style-name="T48">2</text:span><text:span text:style-name="T49">.1</text:span><text:span text:style-name="T50">.</text:span><text:span text:style-name="T51"><text:tab/>išdavimą</text:span><text:span text:style-name="T52"><text:tab/>226</text:span></text:p>
      <text:p text:style-name="P53"><text:span text:style-name="T54">4.409</text:span><text:span text:style-name="T55">2</text:span><text:span text:style-name="T56">.2</text:span><text:span text:style-name="T57">.</text:span><text:span text:style-name="T58"><text:tab/>patikslinimą</text:span><text:span text:style-name="T59"><text:tab/>85“.</text:span></text:p>
      <text:p text:style-name="Normal"/>
      <text:p text:style-name="P60"><text:span text:style-name="T61">2</text:span><text:span text:style-name="T62">. Šis nutarimas įsigalioja 2018<text:s/></text:span><text:span text:style-name="T63">m. lapkričio 1 d.</text:span></text:p>
      <text:p text:style-name="P64"/>
      <text:p text:style-name="P65"/>
      <text:p text:style-name="P66"><text:span text:style-name="T67">Ministras Pirmininkas <text:s text:c="9"/></text:span><text:span text:style-name="T68"><text:tab/></text:span><text:span text:style-name="T69"><text:tab/></text:span><text:span text:style-name="T70"><text:tab/></text:span><text:span text:style-name="T71"><text:tab/>Saulius Skvernelis</text:span></text:p>
      <text:p text:style-name="P72"/>
      <text:p text:style-name="P73"/>
      <text:p text:style-name="P74"><text:span text:style-name="T75">Finansų ministras <text:s text:c="6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Vilius Šapoka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31T22:47:00Z</meta:creation-date>
    <dc:date>2018-10-31T22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5" meta:character-count="962" meta:row-count="54" meta:non-whitespace-character-count="872"/>
  </office:meta>
</office:document-meta>
</file>