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 svg:font-family="v"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justify"/>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text-transform="uppercase" fo:font-size="10pt" style:font-size-asian="10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1.043in"/>
    </style:style>
    <style:style style:name="P11"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2" style:parent-style-name="Normal" style:family="paragraph">
      <style:paragraph-properties fo:text-align="center" fo:background-color="#FFFFFF"/>
      <style:text-properties fo:font-weight="bold" style:font-weight-asian="bold" style:font-weight-complex="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fo:background-color="#FFFFFF"/>
      <style:text-properties fo:font-weight="bold" style:font-weight-asian="bold" style:font-weight-complex="bold"/>
    </style:style>
    <style:style style:name="P15" style:parent-style-name="Normal" style:family="paragraph">
      <style:paragraph-properties fo:text-align="center" fo:background-color="#FFFFFF"/>
      <style:text-properties fo:font-weight="bold" style:font-weight-asian="bold" style:font-weight-complex="bold" fo:font-size="10pt" style:font-size-asian="10pt"/>
    </style:style>
    <style:style style:name="P16" style:parent-style-name="Normal" style:family="paragraph">
      <style:paragraph-properties fo:text-align="center" fo:background-color="#FFFFFF"/>
    </style:style>
    <style:style style:name="P17" style:parent-style-name="Normal" style:family="paragraph">
      <style:paragraph-properties fo:text-align="center" fo:margin-left="0.4923in" fo:text-indent="-0.4923in">
        <style:tab-stops/>
      </style:paragraph-properties>
    </style:style>
    <style:style style:name="P18" style:parent-style-name="Normal" style:family="paragraph">
      <style:paragraph-properties fo:text-align="center" fo:text-indent="-0.9847in" fo:background-color="#FFFFFF"/>
      <style:text-properties fo:font-weight="bold" style:font-weight-asian="bold" style:font-weight-complex="bold" style:font-size-complex="12pt"/>
    </style:style>
    <style:style style:name="P19" style:parent-style-name="Normal" style:family="paragraph">
      <style:text-properties fo:font-size="24pt" style:font-size-asian="24pt" style:font-size-complex="24pt"/>
    </style:style>
    <style:style style:name="F20" style:parent-style-name="a0"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P21" style:parent-style-name="Normal" style:family="paragraph">
      <style:paragraph-properties fo:text-align="center"/>
    </style:style>
    <style:style style:name="P22" style:parent-style-name="Normal" style:family="paragraph">
      <style:paragraph-properties fo:text-align="center" fo:background-color="#FFFFFF"/>
    </style:style>
    <style:style style:name="P23" style:parent-style-name="Normal" style:family="paragraph">
      <style:paragraph-properties fo:text-align="justify" fo:line-height="0.1902in" fo:margin-right="0.0034in" fo:text-indent="0.8333in" fo:background-color="#FFFFFF"/>
    </style:style>
    <style:style style:name="P24" style:parent-style-name="Normal" style:family="paragraph">
      <style:text-properties fo:font-size="24pt" style:font-size-asian="24pt" style:font-size-complex="24pt"/>
    </style:style>
    <style:style style:name="F25" style:parent-style-name="a0"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0.1902in" fo:margin-left="0.0034in" fo:margin-right="0.0034in" fo:text-indent="0.8631in" fo:background-color="#FFFFFF">
        <style:tab-stops>
          <style:tab-stop style:type="left" style:position="1.0395in"/>
        </style:tab-stops>
      </style:paragraph-properties>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0.1902in" fo:margin-left="0.0034in" fo:margin-right="0.0034in" fo:text-indent="0.8631in" fo:background-color="#FFFFFF">
        <style:tab-stops>
          <style:tab-stop style:type="left" style:position="1.039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0.1902in" fo:margin-left="0.0034in" fo:margin-right="0.0034in" fo:text-indent="0.8631in" fo:background-color="#FFFFFF">
        <style:tab-stops>
          <style:tab-stop style:type="left" style:position="1.0395in"/>
        </style:tab-stops>
      </style:paragraph-properties>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size="1pt" style:font-size-asian="1pt" style:font-size-complex="1pt"/>
    </style:style>
    <style:style style:name="P46" style:parent-style-name="Normal" style:family="paragraph">
      <style:paragraph-properties fo:widows="0" fo:orphans="0" fo:line-height="0.1902in" fo:margin-left="0.8333in" fo:background-color="#FFFFFF">
        <style:tab-stops>
          <style:tab-stop style:type="left" style:position="0.3131in"/>
        </style:tab-stops>
      </style:paragraph-properties>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0.1902in" fo:text-indent="0.8333in" fo:background-color="#FFFFFF">
        <style:tab-stops>
          <style:tab-stop style:type="left" style:position="1.1465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02in" fo:margin-left="0.0034in" fo:text-indent="0.8298in" fo:background-color="#FFFFFF">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fo:background-color="#FFFFFF"/>
    </style:style>
    <style:style style:name="P58" style:parent-style-name="Normal" style:family="paragraph">
      <style:paragraph-properties fo:text-align="justify" fo:line-height="0.1902in" fo:margin-right="0.0034in" fo:text-indent="0.8333in" fo:background-color="#FFFFFF"/>
    </style:style>
    <style:style style:name="P59" style:parent-style-name="Normal" style:family="paragraph">
      <style:text-properties fo:font-size="24pt" style:font-size-asian="24pt" style:font-size-complex="24pt"/>
    </style:style>
    <style:style style:name="F60" style:parent-style-name="a0"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0.1902in" fo:margin-left="0.0034in" fo:margin-right="0.0034in" fo:text-indent="0.8631in" fo:background-color="#FFFFFF">
        <style:tab-stops>
          <style:tab-stop style:type="left" style:position="1.0395in"/>
        </style:tab-stops>
      </style:paragraph-properties>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0.1902in" fo:margin-left="0.0034in" fo:margin-right="0.0034in" fo:text-indent="0.8631in" fo:background-color="#FFFFFF">
        <style:tab-stops>
          <style:tab-stop style:type="left" style:position="1.0395in"/>
        </style:tab-stops>
      </style:paragraph-properties>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0.1902in" fo:margin-left="0.0034in" fo:margin-right="0.0034in" fo:text-indent="0.8631in" fo:background-color="#FFFFFF">
        <style:tab-stops>
          <style:tab-stop style:type="left" style:position="1.0395in"/>
        </style:tab-stops>
      </style:paragraph-properties>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widows="0" fo:orphans="0" fo:line-height="0.1902in" fo:margin-left="0.8333in" fo:background-color="#FFFFFF">
        <style:tab-stops>
          <style:tab-stop style:type="left" style:position="0.3131in"/>
        </style:tab-stops>
      </style:paragraph-properties>
    </style:style>
    <style:style style:name="T82" style:parent-style-name="DefaultParagraphFont" style:family="text">
      <style:text-properties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902in" fo:text-indent="0.8333in" fo:background-color="#FFFFFF">
        <style:tab-stops>
          <style:tab-stop style:type="left" style:position="1.1465in"/>
        </style:tab-stops>
      </style:paragraph-properties>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0.1902in" fo:margin-left="0.0034in" fo:text-indent="0.8298in" fo:background-color="#FFFFFF">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center" fo:background-color="#FFFFFF"/>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P95" style:parent-style-name="Normal" style:family="paragraph">
      <style:paragraph-properties fo:text-align="justify" fo:line-height="0.1902in" fo:margin-right="0.0034in"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v" fo:color="#000000"/>
    </style:style>
    <style:style style:name="T103" style:parent-style-name="DefaultParagraphFont" style:family="text">
      <style:text-properties style:font-name="v" fo:color="#000000"/>
    </style:style>
    <style:style style:name="T104" style:parent-style-name="DefaultParagraphFont" style:family="text">
      <style:text-properties style:font-size-complex="11pt"/>
    </style:style>
    <style:style style:name="T105" style:parent-style-name="DefaultParagraphFont" style:family="text">
      <style:text-properties style:font-name="v" fo:color="#000000"/>
    </style:style>
    <style:style style:name="T106" style:parent-style-name="DefaultParagraphFont" style:family="text">
      <style:text-properties style:font-size-complex="11pt"/>
    </style:style>
    <style:style style:name="T107" style:parent-style-name="DefaultParagraphFont" style:family="text">
      <style:text-properties style:font-name="v" fo:color="#000000"/>
    </style:style>
    <style:style style:name="P108" style:parent-style-name="Normal" style:family="paragraph">
      <style:paragraph-properties fo:text-align="justify" fo:text-indent="0.5166in">
        <style:tab-stops>
          <style:tab-stop style:type="left" style:position="0.75in"/>
        </style:tab-stops>
      </style:paragraph-properties>
    </style:style>
    <style:style style:name="P109" style:parent-style-name="Normal" style:family="paragraph">
      <style:paragraph-properties fo:line-height="0.1902in" fo:margin-left="0.0034in" fo:text-indent="0.5166in" fo:background-color="#FFFFFF">
        <style:tab-stops/>
      </style:paragraph-properties>
    </style:style>
    <style:style style:name="T110" style:parent-style-name="DefaultParagraphFont" style:family="text">
      <style:text-properties style:font-size-complex="12pt"/>
    </style:style>
    <style:style style:name="S1" style:family="section">
      <style:section-properties fo:margin-left="0in" fo:margin-right="0in" style:writing-mode="lr-tb"/>
    </style:style>
    <style:style style:name="P111" style:parent-style-name="Normal" style:family="paragraph">
      <style:paragraph-properties>
        <style:tab-stops>
          <style:tab-stop style:type="left" style:position="0.8659in"/>
        </style:tab-stops>
      </style:paragraph-properties>
      <style:text-properties fo:font-size="8pt" style:font-size-asian="8pt" style:font-size-complex="8pt"/>
    </style:style>
    <style:style style:name="P112" style:parent-style-name="Normal" style:family="paragraph">
      <style:paragraph-properties fo:text-align="justify">
        <style:tab-stops>
          <style:tab-stop style:type="left" style:position="0.8659in"/>
        </style:tab-stops>
      </style:paragraph-properties>
    </style:style>
    <style:style style:name="P113" style:parent-style-name="Normal" style:family="paragraph">
      <style:paragraph-properties fo:text-align="justify">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8659in"/>
        </style:tab-stops>
      </style:paragraph-properties>
      <style:text-properties style:font-size-complex="12pt"/>
    </style:style>
    <style:style style:name="P121" style:parent-style-name="Normal" style:family="paragraph">
      <style:paragraph-properties fo:text-align="justify">
        <style:tab-stops>
          <style:tab-stop style:type="left" style:position="0.8659in"/>
        </style:tab-stops>
      </style:paragraph-properties>
      <style:text-properties style:font-size-complex="12pt"/>
    </style:style>
    <style:style style:name="P122" style:parent-style-name="Normal" style:family="paragraph">
      <style:paragraph-properties fo:text-align="justify">
        <style:tab-stops>
          <style:tab-stop style:type="left" style:position="0.8659in"/>
        </style:tab-stops>
      </style:paragraph-properties>
      <style:text-properties style:font-size-complex="12pt"/>
    </style:style>
    <style:style style:name="P123" style:parent-style-name="Normal" style:family="paragraph">
      <style:paragraph-properties fo:text-align="justify">
        <style:tab-stops>
          <style:tab-stop style:type="left" style:position="0.8659in"/>
        </style:tab-stops>
      </style:paragraph-properties>
      <style:text-properties style:font-size-complex="12pt"/>
    </style:style>
    <style:style style:name="P124" style:parent-style-name="Normal" style:family="paragraph">
      <style:paragraph-properties fo:text-align="justify">
        <style:tab-stops>
          <style:tab-stop style:type="left" style:position="0.8659in"/>
        </style:tab-stops>
      </style:paragraph-properties>
      <style:text-properties style:font-size-complex="12pt"/>
    </style:style>
    <style:style style:name="P125" style:parent-style-name="Normal" style:family="paragraph">
      <style:paragraph-properties fo:text-align="justify">
        <style:tab-stops>
          <style:tab-stop style:type="left" style:position="0.8659in"/>
        </style:tab-stops>
      </style:paragraph-properties>
      <style:text-properties style:font-size-complex="12pt"/>
    </style:style>
    <style:style style:name="P126" style:parent-style-name="Normal" style:family="paragraph">
      <style:paragraph-properties fo:text-align="justify">
        <style:tab-stops>
          <style:tab-stop style:type="left" style:position="0.8659in"/>
        </style:tab-stops>
      </style:paragraph-properties>
      <style:text-properties style:font-size-complex="12pt"/>
    </style:style>
    <style:style style:name="P127" style:parent-style-name="Normal" style:family="paragraph">
      <style:paragraph-properties fo:text-align="justify">
        <style:tab-stops>
          <style:tab-stop style:type="left" style:position="0.8659in"/>
        </style:tab-stops>
      </style:paragraph-properties>
      <style:text-properties style:font-size-complex="12pt"/>
    </style:style>
    <style:style style:name="P128" style:parent-style-name="Normal" style:family="paragraph">
      <style:paragraph-properties fo:text-align="justify">
        <style:tab-stops>
          <style:tab-stop style:type="left" style:position="0.8659in"/>
        </style:tab-stops>
      </style:paragraph-properties>
      <style:text-properties style:font-size-complex="12pt"/>
    </style:style>
    <style:style style:name="P129" style:parent-style-name="Normal" style:family="paragraph">
      <style:paragraph-properties fo:text-align="justify">
        <style:tab-stops>
          <style:tab-stop style:type="left" style:position="0.8659in"/>
        </style:tab-stops>
      </style:paragraph-properties>
    </style:style>
    <style:style style:name="P130" style:parent-style-name="Normal" style:family="paragraph">
      <style:paragraph-properties fo:text-align="justify">
        <style:tab-stops>
          <style:tab-stop style:type="left" style:position="0.8659in"/>
        </style:tab-stops>
      </style:paragraph-properties>
      <style:text-properties style:font-size-complex="12pt"/>
    </style:style>
    <style:style style:name="P131" style:parent-style-name="Normal" style:family="paragraph">
      <style:paragraph-properties fo:text-align="justify">
        <style:tab-stops>
          <style:tab-stop style:type="left" style:position="0.8659in"/>
        </style:tab-stops>
      </style:paragraph-properties>
      <style:text-properties style:font-size-complex="12pt"/>
    </style:style>
    <style:style style:name="P132" style:parent-style-name="Normal" style:family="paragraph">
      <style:paragraph-properties fo:text-align="justify">
        <style:tab-stops>
          <style:tab-stop style:type="left" style:position="0.8659in"/>
        </style:tab-stops>
      </style:paragraph-properties>
      <style:text-properties style:font-size-complex="12pt"/>
    </style:style>
    <style:style style:name="P133" style:parent-style-name="Normal" style:family="paragraph">
      <style:paragraph-properties fo:text-align="justify">
        <style:tab-stops>
          <style:tab-stop style:type="left" style:position="0.8659in"/>
        </style:tab-stops>
      </style:paragraph-properties>
      <style:text-properties style:font-size-complex="12pt"/>
    </style:style>
    <style:style style:name="P134" style:parent-style-name="Normal" style:family="paragraph">
      <style:paragraph-properties fo:text-align="justify">
        <style:tab-stops>
          <style:tab-stop style:type="left" style:position="0.8659in"/>
        </style:tab-stops>
      </style:paragraph-properties>
      <style:text-properties style:font-size-complex="12pt"/>
    </style:style>
    <style:style style:name="P135" style:parent-style-name="Normal" style:family="paragraph">
      <style:paragraph-properties fo:text-align="justify">
        <style:tab-stops>
          <style:tab-stop style:type="left" style:position="0.8659in"/>
        </style:tab-stops>
      </style:paragraph-properties>
      <style:text-properties style:font-size-complex="12pt"/>
    </style:style>
    <style:style style:name="P136" style:parent-style-name="Normal" style:family="paragraph">
      <style:paragraph-properties fo:text-align="justify">
        <style:tab-stops>
          <style:tab-stop style:type="left" style:position="0.8659in"/>
        </style:tab-stops>
      </style:paragraph-properties>
      <style:text-properties style:font-size-complex="12pt"/>
    </style:style>
    <style:style style:name="P137" style:parent-style-name="Normal" style:family="paragraph">
      <style:paragraph-properties fo:text-align="justify">
        <style:tab-stops>
          <style:tab-stop style:type="left" style:position="0.8659in"/>
        </style:tab-stops>
      </style:paragraph-properties>
      <style:text-properties style:font-size-complex="12pt"/>
    </style:style>
    <style:style style:name="P138" style:parent-style-name="Normal" style:family="paragraph">
      <style:paragraph-properties fo:text-align="justify">
        <style:tab-stops>
          <style:tab-stop style:type="left" style:position="0.8659in"/>
        </style:tab-stops>
      </style:paragraph-properties>
      <style:text-properties style:font-size-complex="12pt"/>
    </style:style>
    <style:style style:name="P139" style:parent-style-name="Normal" style:family="paragraph">
      <style:paragraph-properties fo:text-align="justify">
        <style:tab-stops>
          <style:tab-stop style:type="left" style:position="0.8659in"/>
        </style:tab-stops>
      </style:paragraph-properties>
      <style:text-properties style:font-size-complex="12pt"/>
    </style:style>
    <style:style style:name="P140" style:parent-style-name="Normal" style:family="paragraph">
      <style:paragraph-properties fo:text-align="justify">
        <style:tab-stops>
          <style:tab-stop style:type="left" style:position="0.8659in"/>
        </style:tab-stops>
      </style:paragraph-properties>
      <style:text-properties style:font-size-complex="12pt"/>
    </style:style>
    <style:style style:name="P141" style:parent-style-name="Normal" style:family="paragraph">
      <style:paragraph-properties fo:text-align="justify">
        <style:tab-stops>
          <style:tab-stop style:type="left" style:position="0.8659in"/>
        </style:tab-stops>
      </style:paragraph-properties>
      <style:text-properties style:font-size-complex="12pt"/>
    </style:style>
    <style:style style:name="P142" style:parent-style-name="Normal" style:family="paragraph">
      <style:paragraph-properties fo:text-align="justify">
        <style:tab-stops>
          <style:tab-stop style:type="left" style:position="0.8659in"/>
        </style:tab-stops>
      </style:paragraph-properties>
      <style:text-properties style:font-size-complex="12pt"/>
    </style:style>
    <style:style style:name="P143" style:parent-style-name="Normal" style:family="paragraph">
      <style:paragraph-properties fo:text-align="justify">
        <style:tab-stops>
          <style:tab-stop style:type="left" style:position="0.8659in"/>
        </style:tab-stops>
      </style:paragraph-properties>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5.7236in" svg:y="-0.4118in" svg:width="1.9215in" draw:z-index="0"><draw:text-box fo:min-height="0.2534in"><text:p text:style-name="P1"/></draw:text-box></draw:frame></text:p>
      <text:p text:style-name="P5"/>
      <text:p text:style-name="P6"><text:span text:style-name="T7"><draw:frame draw:z-index="251657728" draw:id="id0" draw:style-name="a1"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
      <text:p text:style-name="P11"/>
      <text:p text:style-name="P12">RIETAVO SAVIVALDYBĖS TARYBA</text:p>
      <text:p text:style-name="P13"/>
      <text:p text:style-name="P14">SPRENDIMAS</text:p>
      <text:p text:style-name="P15"/>
      <text:p text:style-name="P16">2014 m. lapkričio 27 <text:s/>d. <text:s/>Nr. T1-169</text:p>
      <text:p text:style-name="P17">Rietavas</text:p>
      <text:p text:style-name="P19"><draw:frame draw:style-name="F20" text:anchor-type="paragraph" svg:x="2.6868in" svg:y="2.7534in" svg:width="4.5534in" svg:height="0.4694in" draw:z-index="0"><draw:text-box><text:p text:style-name="P18">DĖL SAVIVALDYBĖS SOCIALINIO BŪSTO FONDUI PLĖTOTI SKIRTŲ LĖŠŲ PANAUDOJIMO</text:p><text:p text:style-name="P21"/><text:p text:style-name="P22"/></draw:text-box></draw:frame></text:p>
      <text:p text:style-name="P24"><draw:frame draw:style-name="F25" text:anchor-type="paragraph" svg:x="2.6868in" svg:y="2.7534in" svg:width="4.5534in" svg:height="0.4694in" draw:z-index="0"><draw:text-box><text:p text:style-name="P23"><text:span text:style-name="T26">Vadovaudamasi Lietuvos Respublikos vietos savivaldos įstatymo (Žin., 1994, Nr. 55-1049; 2008, Nr. 113-4290) 6 straipsnio 15 punktu, 16 straipsnio 4 dalimi, Lietuvos Respublikos valstybės ir savivaldybių turto valdymo, naudojimo ir disponavimo juo įstatymo<text:s/></text:span><text:span text:style-name="T27">(Žin., 1998, Nr. 54-1492; 2002, Nr. 60-2412) 6 straipsnio 5 punktu, Lietuvos Respublikos valstybės<text:s/></text:span><text:span text:style-name="T28">paramos būstui įsigyti ar išsinuomoti ir daugiabučiams namams atnaujinti (modernizuoti) įstatymo (Žin., 1992, Nr. 14-378; 2002, Nr. 116-5188) 7 straipsnio 1<text:s/></text:span><text:span text:style-name="T29">dalimi bei įgyvendindama 2012 metų Lietuvos Respublikos valstybės biudžeto asignavimų, skirtų savivaldybių socialinio būsto fondui plėtoti, paskirstymo savivaldybėms planą, patvirtintą Lietuvos Respublikos Vyriausybės 2012 m. birželio 13 d. nutarimu Nr. 68</text:span><text:span text:style-name="T30">1 (Žin., 2012, Nr. 67-3410), Zarasų rajono savivaldybės taryba n u s p r e n d ž i a:</text:span></text:p><text:p text:style-name="P31"><text:span text:style-name="T32">1</text:span><text:span text:style-name="T33">.<text:s/></text:span><text:span text:style-name="T34">Pirkti gyvenamąsias patalpas Zarasų rajono savivaldybės socialinio būsto fondui plėtoti naudojant valstybės biudžeto tikslinius asignavimus.</text:span></text:p><text:p text:style-name="P35"><text:span text:style-name="T36">2</text:span><text:span text:style-name="T37">.<text:s/></text:span><text:span text:style-name="T38">Įpareigoti Zarasų</text:span><text:span text:style-name="T39"><text:s/>rajono savivaldybės administraciją organizuoti gyvenamųjų patalpų pirkimą už 93 tūkstančius litų teisės aktų nustatyta tvarka savivaldybės socialinio būsto fondo plėtrai.</text:span></text:p><text:p text:style-name="P40"><text:span text:style-name="T41">3</text:span><text:span text:style-name="T42">.<text:s/></text:span><text:span text:style-name="T43">Įgalioti Zarasų rajono savivaldybės administracijos direktorių Vytautą Sekoną</text:span><text:span text:style-name="T44">, jo nesant - Zarasų rajono savivaldybės administracijos direktoriaus pavaduotoją Algimantą Cibulskį:</text:span></text:p><text:p text:style-name="P45"/><text:p text:style-name="P46"><text:span text:style-name="T47">3.1</text:span><text:span text:style-name="T48">.<text:s/></text:span><text:span text:style-name="T49">organizuoti gyvenamųjų patalpų pirkimą;</text:span></text:p><text:p text:style-name="P50"><text:span text:style-name="T51">3.2</text:span><text:span text:style-name="T52">.<text:s/></text:span><text:span text:style-name="T53">pasirašyti gyvenamųjų patalpų pirkimo - pardavimo sutartis ir kitus dokumentus, susijusius su šių</text:span><text:span text:style-name="T54"><text:s/>patalpų pirkimu ir jų teisine registracija.</text:span></text:p><text:p text:style-name="P55"><text:span text:style-name="T56">Šis sprendimas gali būti skundžiamas Lietuvos Respublikos administracinių bylų teisenos įstatymo (Žin., 1999, Nr. 13-308; 2000, Nr. 85-2566) nustatyta tvarka.</text:span></text:p><text:p text:style-name="P57"/></draw:text-box></draw:frame></text:p>
      <text:p text:style-name="P59"><draw:frame draw:style-name="F60" text:anchor-type="paragraph" svg:x="2.6868in" svg:y="2.7534in" svg:width="4.5534in" svg:height="0.4694in" draw:z-index="0"><draw:text-box><text:p text:style-name="P58"><text:span text:style-name="T61">Vadovaudamasi Lietuvos Respublikos vietos savivaldos įstatymo (Žin., 1994, Nr. 55-1049; 2008, Nr. 113-4290) 6 straipsnio 15 punktu, 16 straipsnio 4 dalimi, Lietuvos Respublikos valstybės ir savivaldybių turto valdymo, naudojimo ir disponavimo juo įstatymo<text:s/></text:span><text:span text:style-name="T62">(Žin., 1998, Nr. 54-1492; 2002, Nr. 60-2412) 6 straipsnio 5 punktu, Lietuvos Respublikos valstybės<text:s/></text:span><text:span text:style-name="T63">paramos būstui įsigyti ar išsinuomoti ir daugiabučiams namams atnaujinti (modernizuoti) įstatymo (Žin., 1992, Nr. 14-378; 2002, Nr. 116-5188) 7 straipsnio 1<text:s/></text:span><text:span text:style-name="T64">dalimi bei įgyvendindama 2012 metų Lietuvos Respublikos valstybės biudžeto asignavimų, skirtų savivaldybių socialinio būsto fondui plėtoti, paskirstymo savivaldybėms planą, patvirtintą Lietuvos Respublikos Vyriausybės 2012 m. birželio 13 d. nutarimu Nr. 68</text:span><text:span text:style-name="T65">1 (Žin., 2012, Nr. 67-3410), Zarasų rajono savivaldybės taryba n u s p r e n d ž i a:</text:span></text:p><text:p text:style-name="P66"><text:span text:style-name="T67">4</text:span><text:span text:style-name="T68">.<text:s/></text:span><text:span text:style-name="T69">Pirkti gyvenamąsias patalpas Zarasų rajono savivaldybės socialinio būsto fondui plėtoti naudojant valstybės biudžeto tikslinius asignavimus.</text:span></text:p><text:p text:style-name="P70"><text:span text:style-name="T71">5</text:span><text:span text:style-name="T72">.<text:s/></text:span><text:span text:style-name="T73">Įpareigoti Za</text:span><text:span text:style-name="T74">rasų rajono savivaldybės administraciją organizuoti gyvenamųjų patalpų pirkimą už 93 tūkstančius litų teisės aktų nustatyta tvarka savivaldybės socialinio būsto fondo plėtrai.</text:span></text:p><text:p text:style-name="P75"><text:span text:style-name="T76">6</text:span><text:span text:style-name="T77">.<text:s/></text:span><text:span text:style-name="T78">Įgalioti Zarasų rajono savivaldybės administracijos direktorių Vytautą Se</text:span><text:span text:style-name="T79">koną, jo nesant - Zarasų rajono savivaldybės administracijos direktoriaus pavaduotoją Algimantą Cibulskį:</text:span></text:p><text:p text:style-name="P80"/><text:p text:style-name="P81"><text:span text:style-name="T82">3.3</text:span><text:span text:style-name="T83">.<text:s/></text:span><text:span text:style-name="T84">organizuoti gyvenamųjų patalpų pirkimą;</text:span></text:p><text:p text:style-name="P85"><text:span text:style-name="T86">3.4</text:span><text:span text:style-name="T87">.<text:s/></text:span><text:span text:style-name="T88">pasirašyti gyvenamųjų patalpų pirkimo - pardavimo sutartis ir kitus dokumentus, susijusius<text:s/></text:span><text:span text:style-name="T89">su šių patalpų pirkimu ir jų teisine registracija.</text:span></text:p><text:p text:style-name="P90"><text:span text:style-name="T91">Šis sprendimas gali būti skundžiamas Lietuvos Respublikos administracinių bylų teisenos įstatymo (Žin., 1999, Nr. 13-308; 2000, Nr. 85-2566) nustatyta tvarka.</text:span></text:p><text:p text:style-name="P92"/><text:p text:style-name="P93"/><text:p text:style-name="P94"/></draw:text-box></draw:frame></text:p>
      <text:p text:style-name="P95"><text:span text:style-name="T96">Vadovaudamasi Lietuvos Respublikos vietos<text:s/></text:span><text:span text:style-name="T97">savivaldos įstatymo 16 straipsnio 2 dalies 31 punktu,<text:s/></text:span><text:span text:style-name="T98">Lietuvos Respublikos valstybės<text:s/></text:span><text:span text:style-name="T99">paramos būstui įsigyti ar išsinuomoti ir daugiabučiams namams atnaujinti (modernizuoti) įstatymo 7 straipsnio 1 dalimi, Rietavo <text:s/>savivaldybės taryba <text:s text:c="5"/>n u s p r e n d ž</text:span><text:span text:style-name="T100"><text:s/>i a:</text:span></text:p>
      <text:p text:style-name="P101"><text:span text:style-name="T102">1</text:span><text:span text:style-name="T103">. Rietavo savivaldybei socialinio būsto fondui plėtoti papildomai skirtas valstybės lėšas<text:s/></text:span><text:span text:style-name="T104">–<text:s/></text:span><text:span text:style-name="T105">51 tūkst. litų –<text:s/></text:span><text:span text:style-name="T106">panaudoti</text:span><text:span text:style-name="T107"><text:s/>gyvenamosioms patalpoms pirkti.<text:s/></text:span></text:p>
      <text:p text:style-name="P108">2. Įgalioti Savivaldybės administracijos direktorių Vytautą Dičiūną organizuoti ir atlikti gyvenamųjų patalpų pirkimą, <text:s/>pasirašyti gyvenamųjų patalpų pirkimo ir pardavimo sutartis.<text:s/></text:p>
      <text:p text:style-name="P109"><text:span text:style-name="T110">Šis sprendimas gali būti skundžiamas Lietuvos Respublikos administracinių bylų teisenos įstatymo <text:s/>nustatyta tvarka.</text:span></text:p>
      <text:section text:name="Sect1" text:style-name="S1">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 text:c="22"/>Antanas Černeckis <text:s text:c="14"/></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 svg:font-family="v"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CLUSadmin</dc:creator>
    <meta:creation-date>2014-12-02T12:36:00Z</meta:creation-date>
    <dc:date>2014-12-02T12:36:00Z</dc:date>
    <meta:print-date>2014-11-27T12:04:00Z</meta:print-date>
    <meta:template xlink:href="Normal" xlink:type="simple"/>
    <meta:editing-cycles>2</meta:editing-cycles>
    <meta:editing-duration>PT0S</meta:editing-duration>
    <meta:document-statistic meta:page-count="2" meta:paragraph-count="28" meta:word-count="584" meta:character-count="4509" meta:row-count="164" meta:non-whitespace-character-count="3953"/>
  </office:meta>
</office:document-meta>
</file>