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0.8659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9472in">
        <style:tab-stops>
          <style:tab-stop style:type="left" style:position="0.8659in"/>
        </style:tab-stops>
      </style:paragraph-properties>
      <style:text-properties fo:font-style="italic" style:font-style-asian="italic" style:font-size-complex="12pt" style:language-asian="lt" style:country-asian="L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FF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style>
    <style:style style:name="P33" style:parent-style-name="Normal" style:family="paragraph">
      <style:paragraph-properties fo:text-align="justify" fo:line-height="150%" fo:text-indent="1in">
        <style:tab-stops>
          <style:tab-stop style:type="left" style:position="0.8659in"/>
        </style:tab-stops>
      </style:paragraph-properties>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text:span text:style-name="T7">DĖL KUPIŠKIO RAJONO SAVIVALDYBĖS TARYBOS 2016 M. BALANDŽIO 28 D. SPRENDIMO NR. TS-153 „</text:span><text:span text:style-name="T8">DĖL UŽDAROSIOS AKCINĖS BENDROVĖS „KUPIŠKIO AUTOBUSŲ PARKAS“ VALDYBOS SUDARYMO IR IŠRINKIMO“ PAKEITIMO</text:span></text:p>
      <text:p text:style-name="P9"/>
      <text:p text:style-name="P10">2018 m.<text:s/>birželio 28 d. Nr. TS-173</text:p>
      <text:p text:style-name="P11">Kupiškis</text:p>
      <text:p text:style-name="P12"/>
      <text:p text:style-name="P13"/>
      <text:p text:style-name="P14">Vadovaudamasi Lietuvos Respublikos vietos savivaldos įstatymo 18 straipsnio 1 dalimi, Kupiškio rajono savivaldybės taryba n u s p r e n d ž i a:</text:p>
      <text:p text:style-name="P15"><text:span text:style-name="T16">1</text:span><text:span text:style-name="T17">. Pakeisti Kupiškio rajono savivaldybės tarybos 2016 m. balandžio 28 d.</text:span><text:span text:style-name="T18"><text:s/>sprendimo <text:s text:c="2"/>Nr. TS-153 „Dėl uždarosios akcinės bendrovės „Kupiškio autobusų parkas“ valdybos sudarymo ir išrinkimo“ 2.1 ir 2.2 papunkčius ir juos išdėstyti taip:</text:span></text:p>
      <text:p text:style-name="P19"><text:span text:style-name="T20">„</text:span><text:span text:style-name="T21">2.1</text:span><text:span text:style-name="T22">. Rasą Aukštikalnienę – Savivaldybės administracijos Infrastruktūros skyriaus vyriausią</text:span><text:span text:style-name="T23">ją specialistę;</text:span></text:p>
      <text:p text:style-name="P24"><text:span text:style-name="T25">2.2</text:span><text:span text:style-name="T26">.</text:span><text:span text:style-name="T27"><text:s/></text:span><text:span text:style-name="T28">Jovitą Bakanaitę – Savivaldybės administracijos Teisės ir viešosios tvarkos skyriaus vedėją;“.</text:span></text:p>
      <text:p text:style-name="P29"><text:span text:style-name="T30">2</text:span><text:span text:style-name="T31">. Apie šį sprendimą paskelbti Savivaldybės interneto svetainėje.</text:span></text:p>
      <text:p text:style-name="P32">Šis sprendimas per vieną mėnesį gali būti skundžiamas Lietuvos<text:s/>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3"/>
      <text:p text:style-name="Normal"/>
      <text:p text:style-name="Normal"><text:span text:style-name="T34">Savivaldybės meras <text:s/></text:span><text:span text:style-name="T35"><text:tab/></text:span><text:span text:style-name="T36"><text:tab/></text:span><text:span text:style-name="T37"><text:tab/></text:span><text:span text:style-name="T38"><text:tab/><text:s text:c="17"/>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_a</meta:initial-creator>
    <dc:creator>adlibuser</dc:creator>
    <meta:creation-date>2018-10-29T08:20:00Z</meta:creation-date>
    <dc:date>2018-10-29T08:20:00Z</dc:date>
    <meta:print-date>2018-06-28T13:35:00Z</meta:print-date>
    <meta:template xlink:href="Normal.dotm" xlink:type="simple"/>
    <meta:editing-cycles>2</meta:editing-cycles>
    <meta:editing-duration>PT0S</meta:editing-duration>
    <meta:user-defined meta:name="LabbisDVSAttachmentId">6b72b0ff-d3b4-40a4-8602-a88f41b9a4bd</meta:user-defined>
    <meta:document-statistic meta:page-count="1" meta:paragraph-count="15" meta:word-count="170" meta:character-count="1400" meta:row-count="28" meta:non-whitespace-character-count="1245"/>
  </office:meta>
</office:document-meta>
</file>