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indent="1.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9 m. spalio 31 d. ĮSAKYMO Nr. V-125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PAKEITIMO</text:p>
      <text:p text:style-name="P13"/>
      <text:p text:style-name="P14">2021 m. spalio 26 d. Nr. V-2411</text:p>
      <text:p text:style-name="P15">Vilnius</text:p>
      <text:p text:style-name="P16"/>
      <text:p text:style-name="P17"/>
      <text:p text:style-name="P18"><text:span text:style-name="T19">P a k e i č i u <text:s/></text:span><text:span text:style-name="T20">2019 m. spalio 31 d. įsakymą Nr. V-125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ir 2 punkto pirmąją pastraipą išdėstau taip:</text:span></text:p>
      <text:p text:style-name="P21"><text:span text:style-name="T22">„</text:span><text:span text:style-name="T23">2</text:span><text:span text:style-name="T24">. N u s t a t a u, kad<text:s/></text:span><text:span text:style-name="T25">2023 m. sausio 1 d. įsigalioja<text:s/></text:span><text:span text:style-name="T26">tokia Vaikų ir paauglių psichikos sveikatos priežiūros paslaugų teikimo reikalavimų aprašo, išdėstyto nauja redakcija</text:span><text:span text:style-name="T27"><text:s/>Lietuvos Respublikos sveikatos apsaugos ministro 2019 m. birželio 27 d. įsakymu Nr. V-752 „Dėl Lietuvos<text:s/></text:span><text:soft-page-break/><text:span text:style-name="T28">Respublikos sveikatos apsaugos ministro 2000 m. gruodžio 14 d. įsakymo Nr. 730 „Dėl Vaikų ir paauglių psichiatrijos ir psichoterapijos paslaugų organizavimo principų, aprašymo ir teikimo reikalavimų“</text:span><text:span text:style-name="T29"><text:s/></text:span><text:span text:style-name="T30">pakeitimo“, VI skyriaus redakcija:“.</text:span></text:p>
      <text:p text:style-name="Normal"/>
      <text:p text:style-name="Normal"/>
      <text:p text:style-name="Normal"/>
      <text:p text:style-name="P31">Sveikatos apsaugos ministras <text:s/><text:tab/><text:tab/><text:tab/><text:tab/><text:tab/><text:tab/><text:s text:c="16"/>Arūnas Dulky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1-02T22:31:00Z</meta:creation-date>
    <dc:date>2023-01-02T22:31:00Z</dc:date>
    <meta:print-date>2019-10-08T13:25:00Z</meta:print-date>
    <meta:template xlink:href="Normal.dotm" xlink:type="simple"/>
    <meta:editing-cycles>2</meta:editing-cycles>
    <meta:editing-duration>PT0S</meta:editing-duration>
    <meta:user-defined meta:name="ContentTypeId">0x010100B168CDDCDEFBEA4C8E38340A8D90E797</meta:user-defined>
    <meta:document-statistic meta:page-count="2" meta:paragraph-count="11" meta:word-count="196" meta:character-count="1584" meta:row-count="42" meta:non-whitespace-character-count="1399"/>
  </office:meta>
</office:document-meta>
</file>