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VAIKŲ LOPŠELIO-DARŽELIO „ĄŽUOLIUKAS“ 2019 M. VEIKLOS ATASKAITOS PATVIRTINIMO</text:p>
      <text:p text:style-name="P16"/>
      <text:p text:style-name="P17">2020 m. birželio 18 d. Nr. T-99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9 punktu ir išklausiusi Joniškio vaikų lopšelio-darželio „Ąžuoliukas“ 2019 m. veiklos ataskaitą, Joniškio rajono savivaldybės taryba n u s p r e n d ž i a:</text:span></text:p>
      <text:p text:style-name="P23"><text:span text:style-name="T24">Patvirtint</text:span><text:span text:style-name="T25">i Joniškio vaikų lopšelio-darželio „Ąžuoliukas“ 2019 m. veiklos ataskaitą (pridedama).<text:s/></text:span></text:p>
      <text:p text:style-name="P26"/>
      <text:p text:style-name="Normal"/>
      <text:p text:style-name="Normal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29T13:16:00Z</meta:creation-date>
    <dc:date>2020-06-29T13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87" meta:character-count="562" meta:row-count="30" meta:non-whitespace-character-count="495"/>
  </office:meta>
</office:document-meta>
</file>