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justify" style:vertical-align="top" fo:line-height="150%" fo:text-indent="0.5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6" style:parent-style-name="Normal" style:family="paragraph">
      <style:text-properties style:font-name="TimesLT" style:font-name-complex="TimesLT" style:font-size-complex="12pt"/>
    </style:style>
    <style:style style:name="T37" style:parent-style-name="DefaultParagraphFont" style:family="text">
      <style:text-properties style:font-name="TimesLT" style:font-name-complex="TimesLT" style:font-size-complex="12pt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8542in" svg:height="0.55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<text:span text:style-name="T14">SpREndima</text:span><text:span text:style-name="T15">s</text:span></text:p>
      <text:p text:style-name="P16">DĖL 2020 METŲ POLITINIŲ PARTIJŲ FINANSINIŲ ATASKAITŲ RINKINIŲ PATEIKIMO</text:p>
      <text:p text:style-name="P17"/>
      <text:p text:style-name="P18">2021 m. balandžio 9 d. Nr. Sp-110</text:p>
      <text:p text:style-name="P19">Vilnius</text:p>
      <text:p text:style-name="P20"/>
      <text:p text:style-name="P21"><text:span text:style-name="T22">Lietuvos Respublikos vyriausioji rinkimų komisija, vadovaudamasi Lietuvos Respublikos politinių partijų įstatymo 19 straipsnio 4 dalimi, 23 straipsnio 5 dalimi,<text:s/></text:span>25 straipsnio 2 dalimi<text:span text:style-name="T23"><text:s/>ir atsižvelgdama į Vyriausiosios rinkimų komisijos Politinių partijų ir<text:s/></text:span><text:span text:style-name="T24">politinių kampanijų finansavimo kontrolės skyriaus 2021 m. balandžio 7 d. pažymą Nr. 3-60 (1.2) „</text:span><text:span text:style-name="T25">Apie 2020 metų politinių partijų finansinių ataskaitų rinkinių pateikimą“</text:span><text:span text:style-name="T26"><text:s/>(pridedama),<text:s/></text:span><text:span text:style-name="T27">nusprendži</text:span><text:span text:style-name="T28">a:<text:s/></text:span></text:p>
      <text:p text:style-name="P29">1. Pripažinti, kad Lietuvos Respublikos politinių partijų įstatymo 23 straipsnio 5 dalį pažeidė:</text:p>
      <text:p text:style-name="P30">1.1. Kovotojų už Lietuvą sąjunga, iki 2021 m. kovo 15 d. nepateikusi 2020 metų finansinių ataskaitų rinkinio;</text:p>
      <text:p text:style-name="P31">1.2. Centro partija-tautininkai, Lietuvių tautininkų ir respublikonų sąjunga ir Lietuvos krikščioniškosios demokratijos partija, pavėluotai (po 2021 m. kovo 15 d.) pateikusios 2020 m. finansinių ataskaitų rinkinius.</text:p>
      <text:p text:style-name="P32">2.<text:tab/>Perduoti nepriklausomam auditoriui patikrinti pagal Vyriausiosios rinkimų komisijos sudarytą nepriklausomo politinių partijų<text:s/>patikrinimo sutartį šių politinių partijų – Partijos „Laisvė ir teisingumas“, Centro partijos-tautininkų, Laisvės partijos, Lietuvos žaliųjų partijos, Nacionalinio susivienijimo – finansinių ataskaitų rinkinius.</text:p>
      <text:p text:style-name="P33">3.<text:tab/>Pavesti Vyriausiosios rinkimų komisijos Politinių partijų ir politinių kampanijų finansavimo kontrolės skyriui atlikti tyrimą dėl KARTŲ SOLIDARUMO SĄJUNGOS – SANTALKOS LIETUVAI 2020 metų finansavimo teisėtumo.</text:p>
      <text:p text:style-name="P34"/>
      <text:p text:style-name="P35">Šis sprendimas gali būti skundžiamas Vilniaus apygardos administraciniam teismui per vieną mėnesį nuo sprendimo priėmimo.</text:p>
      <text:p text:style-name="P36"/>
      <text:p text:style-name="Normal"/>
      <text:p text:style-name="Normal"><text:span text:style-name="T37">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YS Vytautas</meta:initial-creator>
    <dc:creator>adlibuser</dc:creator>
    <meta:creation-date>2021-04-09T11:51:00Z</meta:creation-date>
    <dc:date>2021-04-09T11:51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4" meta:character-count="1828" meta:row-count="55" meta:non-whitespace-character-count="1620"/>
  </office:meta>
</office:document-meta>
</file>