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T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P28" style:parent-style-name="Normal" style:family="paragraph">
      <style:paragraph-properties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<text:span text:style-name="T11">DĖL VILKŲ SUMEDŽIOJIMO PER 2022</text:span><text:span text:style-name="T12">–</text:span><text:span text:style-name="T13">2023 METŲ MEDŽIOKLĖS SEZONĄ LIMITO PATVIRTINIMO</text:span></text:p>
      <text:p text:style-name="P14"/>
      <text:p text:style-name="P15">2022 m. spalio 11 d. Nr. D1-328</text:p>
      <text:p text:style-name="P16">Vilnius<text:line-break/></text:p>
      <text:p text:style-name="P17"><text:span text:style-name="T18">Vadovaudamasis Lietuvos Respublikos aplinkos apsaugos įstatymo 6 straipsnio 5 dalies 5 punktu, atsižvelgdamas į Medžioklės Lietuvos Respublikos teritorijoje taisyklių, patvirtintų Lietuvos Respublikos aplinkos ministro 2000 m. birželio 27 d. įsakymu Nr. 258 „Dėl Medžioklės Lietuvos Respublikos teritorijoje taisyklių patvirtinimo“, 42 punktą, į Vilko (</text:span><text:span text:style-name="T19">Canis lupus</text:span><text:span text:style-name="T20">) apsaugos plano, patvirtinto Lietuvos Respublikos aplinkos ministro 2014 m. rugpjūčio 28 d. įsakymu Nr. D1-699 „Dėl Vilko (</text:span><text:span text:style-name="T21">Canis lupus</text:span><text:span text:style-name="T22">) apsaugos plano patvirtinimo“, 36 punktą,</text:span></text:p>
      <text:p text:style-name="P23"><text:span text:style-name="T24">t v i r t i n u 282 vilkų sumedžiojimo per 2022</text:span><text:span text:style-name="T25">–</text:span><text:span text:style-name="T26">2023 m. medžioklės sezoną limitą.</text:span></text:p>
      <text:p text:style-name="P27"/>
      <text:p text:style-name="P28"/>
      <text:p text:style-name="P29"/>
      <text:p text:style-name="P30">Aplinkos ministras<text:tab/>Simonas Gentvilas</text:p>
      <text:p text:style-name="P31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0-11T20:26:00Z</meta:creation-date>
    <dc:date>2022-10-11T20:26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9" meta:word-count="117" meta:character-count="842" meta:row-count="34" meta:non-whitespace-character-count="734"/>
  </office:meta>
</office:document-meta>
</file>