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82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2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KULTŪROS MINISTRAS</text:p>
      <text:p text:style-name="P7"/>
      <text:p text:style-name="P8">ĮSAKYMAS</text:p>
      <text:p text:style-name="P9">DĖL KULTŪROS OBJEKTŲ ĮRAŠYMO Į KULTŪROS VERTYBIŲ REGISTRĄ</text:p>
      <text:p text:style-name="P10"/>
      <text:p text:style-name="P11"><text:span text:style-name="T12">2024 m. lapkričio<text:s/></text:span><text:span text:style-name="T13">8</text:span><text:span text:style-name="T14"><text:s/>d. Nr. ĮV-891</text:span></text:p>
      <text:p text:style-name="P15">Vilnius</text:p>
      <text:p text:style-name="P16"/>
      <text:p text:style-name="P17"/>
      <text:p text:style-name="P18"><text:span text:style-name="T19">Vadovaudamasis Lietuvos Respublikos kilnojamųjų kultūros vertybių apsaugos įstatymo 6 straipsnio 1 dalimi, remdamasis Kilnojamųjų kultūros vertybių vertinimo komisijos išvada (</text:span>2024 m. vasario 29 d. posėdžio protokolas Nr. KK-3<text:span text:style-name="T20">), atsižvelgdamas į Kultūros paveldo departamento prie Kultūros ministerijos teikimą (2024 m. gegužės 13 d. raštas Nr. (1.36E)2-1201) ir Valstybinės kultūros paveldo komisijos pritarimą (</text:span>2024 m. balandžio 26 d. nutarimas Nr. N-5<text:span text:style-name="T21">),</text:span></text:p>
      <text:p text:style-name="P22"><text:span text:style-name="T23">į r a š a u į Kultūros vertybių registrą 21 (dvidešimt vieną) kultūros objektą pagal Registruojamų Kultūros vertybių registre kilnojamųjų kultūros vertybių sąrašą (pridedama).</text:span></text:p>
      <text:p text:style-name="P24"/>
      <text:p text:style-name="P25"/>
      <text:p text:style-name="P26"/>
      <text:p text:style-name="P27"><text:span text:style-name="T28">Kultūros ministras</text:span><text:span text:style-name="T29"><text:tab/></text:span><text:span text:style-name="T30"><text:tab/></text:span><text:span text:style-name="T31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Matuizienė</meta:initial-creator>
    <dc:creator>adlibuser</dc:creator>
    <meta:creation-date>2024-11-08T20:41:00Z</meta:creation-date>
    <dc:date>2024-11-08T20:41:00Z</dc:date>
    <meta:print-date>2022-12-27T07:5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4" meta:character-count="856" meta:row-count="24" meta:non-whitespace-character-count="737"/>
  </office:meta>
</office:document-meta>
</file>