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name="Arial" style:font-name-complex="Arial" fo:font-size="18pt" style:font-size-asian="18pt" style:font-size-complex="18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32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style:font-size-complex="12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9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89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ize-complex="12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4 M. GEGUŽĖS 19 D. NUTARIMO NR. 611 „DĖL VIEŠOSIOS GELEŽINKELIŲ INFRASTRUKTŪROS PAJĖGUMŲ SKYRIMO TAISYKLIŲ PATVIRTINIMO“ PAKEITIMO</text:p>
      <text:p text:style-name="P15"/>
      <text:p text:style-name="P16">2019 m. birželio 12 d. Nr.563</text:p>
      <text:p text:style-name="P17">Vilnius</text:p>
      <text:p text:style-name="P18"/>
      <text:p text:style-name="P19"/>
      <text:p text:style-name="P20"><text:span text:style-name="T21">Lietuvos Respublikos Vyriausybė n u t a r i a:</text:span></text:p>
      <text:p text:style-name="P22"><text:span text:style-name="T23">1</text:span><text:span text:style-name="T24">. Pakeisti Viešosios geležinkelių infrastruktūros pajėgumų skyrimo taisykles, patvirtintas Lietuvos Respublikos Vyriausybės 2004 m. gegužės 19 d. nutarimu Nr. 611 „Dėl Viešosios geležinkelių infrastruktūros pajėgumų skyrimo taisyklių patvirtinimo“:</text:span></text:p>
      <text:p text:style-name="P25"><text:span text:style-name="T26">1.1</text:span><text:span text:style-name="T27">. Pakeisti 13 punktą ir jį išdėstyti taip:</text:span></text:p>
      <text:p text:style-name="P28"><text:span text:style-name="T29">„</text:span><text:span text:style-name="T30">13</text:span><text:span text:style-name="T31">. Pareiškėjas ar remonto įmonė ne vėliau kaip prieš 20 darbo dienų iki jiems skirtų pajėgumų panaudojimo termino pradžios gali raštu pateikti Inspekcijai paraišką atsisakyti skirtų pajėgumų ar informaciją apie tai, kad pareiškėjas ar remonto įmonė nusprendė nepasinaudoti skirtais pajėgumais.“</text:span></text:p>
      <text:p text:style-name="P32"><text:span text:style-name="T33">1.2</text:span><text:span text:style-name="T34">. Pakeisti 14 punktą ir jį išdėstyti taip:</text:span></text:p>
      <text:p text:style-name="P35"><text:span text:style-name="T36">„</text:span><text:span text:style-name="T37">14</text:span><text:span text:style-name="T38">. Inspekcija pareiškėjo ar remonto įmonės paraišką atsisakyti skirtų pajėgumų</text:span><text:span text:style-name="T39"><text:s/></text:span><text:span text:style-name="T40">ar informaciją apie tai, kad pareiškėjas ar remonto įmonė nusprendė nepasinaudoti skirtais pajėgumais, ne vėliau kaip kitą darbo dieną nuo šios paraiškos ar informacijos gavimo dienos persiunčia viešosios geležinkelių infrastruktūros valdytojui. Viešosios geležinkelių infrastruktūros valdytojas per 2 darbo dienas nuo šios paraiškos ar informacijos gavimo dienos turi teisę Inspekcijai pateikti motyvuotą pasiūlymą dėl tokių pajėgumų panaudojimo viešosios geležinkelių infrastruktūros statybos, remonto ir (ar) techninės priežiūros darbams atlikti ar paskutinės minutės paraiškoms tenkinti. Inspekcija priima sprendimą panaikinti pareiškėjui ar remonto įmonei skirtus pajėgumus pagal jų pateiktą paraišką atsisakyti skirtų pajėgumų ar pateiktą informaciją apie tai, kad pareiškėjas ar remonto įmonė nusprendė nepasinaudoti skirtais pajėgumais, ir sprendimą skirti pajėgumus pagal viešosios geležinkelių infrastruktūros valdytojo pateiktą pasiūlymą,</text:span><text:span text:style-name="T41"><text:s/></text:span><text:span text:style-name="T42">jeigu toks nustatytais terminais buvo pateiktas, arba paskelbti šiuos pajėgumus laisvais,</text:span><text:span text:style-name="T43"><text:s/></text:span><text:span text:style-name="T44">jeigu viešosios geležinkelių infrastruktūros valdytojas per nustatytą terminą nepateikia motyvuoto pasiūlymo dėl pajėgumų panaudojimo, per 4 darbo dienas nuo pareiškėjo ar remonto įmonės paraiškos atsisakyti skirtų pajėgumų ar informacijos apie tai, kad pareiškėjas ar remonto įmonė nusprendė nepasinaudoti skirtais pajėgumais, gavimo dienos ir apie šiuos sprendimus informuoja atitinkamai viešosios geležinkelių infrastruktūros valdytoją, pareiškėją ar remonto įmonę, kuriai pajėgumai panaikinti. Apie laisvus pajėgumus Inspekcija ne vėliau kaip kitą darbo dieną nuo sprendimo paskelbti pajėgumus laisvais priėmimo skelbia savo interneto svetainėje ir informuoja viešosios geležinkelių infrastruktūros valdytoją, pareiškėjus ir (ar) remonto įmones, kurie buvo pateikę paraiškas, paskutinės minutės paraiškas, tačiau kuriems laisvais paskelbti pajėgumai nebuvo skirti.“</text:span></text:p>
      <text:p text:style-name="P45"><text:span text:style-name="T46">1.3</text:span><text:span text:style-name="T47">. Pakeisti 20</text:span><text:span text:style-name="T48">1</text:span><text:span text:style-name="T49"><text:s/>punktą ir jį išdėstyti taip:</text:span></text:p>
      <text:soft-page-break/>
      <text:p text:style-name="P50"><text:span text:style-name="T51">,</text:span><text:span text:style-name="T52">,</text:span><text:span text:style-name="T53">20</text:span><text:span text:style-name="T54">1</text:span><text:span text:style-name="T55">. Jeigu viešosios geležinkelių infrastruktūros valdytojas, pagal Taisyklių 16 punktą gavęs vertinti paraišką,</text:span><text:span text:style-name="T56"><text:s/></text:span><text:span text:style-name="T57">vadovaudamasis Lietuvos Respublikos nacionaliniam saugumui užtikrinti svarbių objektų apsaugos įstatymu, kreipiasi į Nacionaliniam saugumui užtikrinti svarbių objektų apsaugos koordinavimo komisiją dėl sutarties, kuri būtų sudaryta su geležinkelio įmone (vežėju), kuri naudos pajėgumus pagal vertinamą paraišką, atitikties nacionalinio saugumo interesams patikros, tai toks kreipimasis turi būti inicijuojamas ne vėliau kaip per 2 mėnesius nuo paraiškos gavimo dienos. Apie Lietuvos Respublikos nacionaliniam saugumui užtikrinti svarbių objektų apsaugos įstatymo nustatyta tvarka priimtą sprendimą dėl sutarties neatitikties nacionalinio saugumo interesams viešosios geležinkelių infrastruktūros valdytojas informuoja Inspekciją ne vėliau kaip per 2 darbo dienas nuo tokio sprendimo gavimo dienos.“</text:span></text:p>
      <text:p text:style-name="P58"><text:span text:style-name="T59">1.4</text:span><text:span text:style-name="T60">. Papildyti 36</text:span><text:span text:style-name="T61">2</text:span><text:span text:style-name="T62"><text:s/>punktu:</text:span></text:p>
      <text:p text:style-name="P63"><text:span text:style-name="T64">„</text:span><text:span text:style-name="T65">36</text:span><text:span text:style-name="T66">2</text:span><text:span text:style-name="T67">. Pareiškėjas, kuriam skirti pajėgumai, turi teisę ne vėliau kaip prieš 30 darbo dienų iki jam skirtų pajėgumų panaudojimo termino pradžios Inspekcijai raštu pateikti prašymą pakeisti <text:s/>sprendime skirti pajėgumus nurodytas traukinio technines charakteristikas (toliau – prašymas pakeisti pajėgumus), kartu pateikiant šio prašymo kopiją viešosios geležinkelių infrastruktūros valdytojui.“</text:span></text:p>
      <text:p text:style-name="P68"><text:span text:style-name="T69">1.5</text:span><text:span text:style-name="T70">. Papildyti 36</text:span><text:span text:style-name="T71">3</text:span><text:span text:style-name="T72"><text:s/>punktu:</text:span></text:p>
      <text:p text:style-name="P73"><text:span text:style-name="T74">„</text:span><text:span text:style-name="T75">36</text:span><text:span text:style-name="T76">3</text:span><text:span text:style-name="T77">. Viešosios geležinkelių infrastruktūros valdytojas, gavęs prašymą pakeisti pajėgumus, įvertina jame pateiktą informaciją ir ne vėliau kaip per 5 darbo dienas nuo šio prašymo gavimo dienos:</text:span></text:p>
      <text:p text:style-name="P78"><text:span text:style-name="T79">36</text:span><text:span text:style-name="T80">3</text:span><text:span text:style-name="T81">.1</text:span><text:span text:style-name="T82">. nustatęs, kad šiame prašyme nurodytų techninių charakteristikų traukinys yra nesuderinamas su viešosios geležinkelių infrastruktūros charakteristikomis, apie vertinimo rezultatus informuoja Inspekciją, kuri ne vėliau kaip per 2 darbo dienas nuo šios informacijos gavimo dienos priima sprendimą atsisakyti pakeisti skirtus pajėgumus ir nurodo tokio sprendimo motyvus;</text:span></text:p>
      <text:p text:style-name="P83"><text:span text:style-name="T84">36</text:span><text:span text:style-name="T85">3</text:span><text:span text:style-name="T86">.2</text:span><text:span text:style-name="T87">. nustatęs, kad šiame prašyme nurodytų techninių charakteristikų traukinys yra suderinamas su viešosios geležinkelių infrastruktūros charakteristikomis ir tokio traukinio važiavimas neturės įtakos kitų pareiškėjų ir (ar) remonto įmonių skirtų pajėgumų naudojimui, apie šiuos vertinimo rezultatus informuoja Inspekciją, kuri ne vėliau kaip per 2 darbo dienas nuo šios informacijos gavimo dienos pakeičia pajėgumus prašymą pakeisti pajėgumus pateikusiam pareiškėjui ar remonto įmonei pagal atlikto vertinimo rezultatus;</text:span></text:p>
      <text:p text:style-name="P88"><text:span text:style-name="T89">36</text:span><text:span text:style-name="T90">3</text:span><text:span text:style-name="T91">.3</text:span><text:span text:style-name="T92">. nustatęs, kad šiame prašyme nurodytų techninių charakteristikų traukinys yra suderinamas su viešosios geležinkelių infrastruktūros charakteristikomis, tačiau tokio traukinio važiavimas turės įtakos kitų pareiškėjų ir (ar) remonto įmonių skirtų pajėgumų naudojimui, kreipiasi į tuos pareiškėjus ir (ar) remonto įmones dėl jų sutikimo pakeisti jiems skirtus pajėgumus. Jeigu pareiškėjai ir (ar) remonto įmonės per 5 darbo dienas nuo viešosios geležinkelių infrastruktūros valdytojo kreipimosi gavimo dienos pateikia sutikimus, kad jiems skirti pajėgumai būtų pakeisti, viešosios geležinkelių infrastruktūros valdytojas ne vėliau kaip per 2 darbo dienas nuo šių sutikimų gavimo dienos informuoja Inspekciją</text:span><text:span text:style-name="T93"><text:s/></text:span><text:span text:style-name="T94">apie vertinimo rezultatus ir gautus kitų pareiškėjų ir (ar) remonto įmonių sutikimus, o Inspekcija ne vėliau kaip per 2 darbo dienas nuo šios informacijos gavimo dienos pakeičia priimtus sprendimus skirti pajėgumus pareiškėjui ar remonto įmonei, kurie pateikė prašymą pakeisti pajėgumus, ir pareiškėjams ir (ar) remonto įmonėms, kurie sutiko, kad skirti pajėgumai būtų pakeisti, ir juose nurodo skiriamus pajėgumus pagal atlikto vertinimo rezultatus. Jeigu pareiškėjai ir (ar) remonto įmonės per 5 darbo dienas nuo viešosios geležinkelių infrastruktūros valdytojo kreipimosi gavimo dienos nepateikia sutikimų</text:span><text:span text:style-name="T95"><text:s/></text:span><text:span text:style-name="T96">pakeisti jiems skirtus pajėgumus arba informuoja viešosios geležinkelių infrastruktūros valdytoją, jog nesutinka, kad jiems skirti pajėgumai būtų pakeisti, viešosios geležinkelių infrastruktūros valdytojas ne vėliau kaip per 2 darbo dienas nuo termino, per kurį pareiškėjai ir (ar) remonto įmonės turėjo pateikti sutikimą pakeisti jiems skirtus pajėgumus, pabaigos informuoja Inspekciją apie vertinimo rezultatus ir iš kitų pareiškėjų ir (ar) remonto įmonių gautus nesutikimus ir (ar) sutikimų negavimą. Inspekcija ne vėliau kaip per 2 darbo dienas nuo šios informacijos gavimo dienos priima sprendimą atsisakyti pakeisti skirtus pajėgumus ir nurodo tokio sprendimo motyvus.“</text:span></text:p>
      <text:p text:style-name="P97"><text:span text:style-name="T98">1.6</text:span><text:span text:style-name="T99">. Papildyti 36</text:span><text:span text:style-name="T100">4</text:span><text:span text:style-name="T101"><text:s/>punktu:</text:span></text:p>
      <text:p text:style-name="P102"><text:span text:style-name="T103">„</text:span><text:span text:style-name="T104">36</text:span><text:span text:style-name="T105">4</text:span><text:span text:style-name="T106">. Inspekcija apie Taisyklių 36</text:span><text:span text:style-name="T107">3</text:span><text:span text:style-name="T108"><text:s/>punkte nustatytais atvejais priimtą sprendimą ne vėliau kaip kitą darbo dieną po šio sprendimo priėmimo dienos informuoja pareiškėją ar remonto įmonę, pateikusius prašymą pakeisti pajėgumus, kitus pareiškėjus ir (ar) remonto įmones, kuriems sprendimai skirti pajėgumus buvo pakeisti, ir viešosios geležinkelių infrastruktūros valdytoją.“</text:span></text:p>
      <text:p text:style-name="P109"><text:span text:style-name="T110">1.7</text:span><text:span text:style-name="T111">. Papildyti 36</text:span><text:span text:style-name="T112">5</text:span><text:span text:style-name="T113"><text:s/>punktu:</text:span></text:p>
      <text:p text:style-name="P114"><text:span text:style-name="T115">„</text:span><text:span text:style-name="T116">36</text:span><text:span text:style-name="T117">5</text:span><text:span text:style-name="T118">. Viešosios geležinkelių infrastruktūros valdytojas, gavęs Inspekcijos informaciją apie sprendimą pakeisti skirtus pajėgumus, ne vėliau kaip per 5 darbo dienas nuo šios informacijos gavimo dienos:</text:span></text:p>
      <text:p text:style-name="P119"><text:span text:style-name="T120">36</text:span><text:span text:style-name="T121">5</text:span><text:span text:style-name="T122">.1</text:span><text:span text:style-name="T123">. pajėgumų pakeitimą įtraukia į tarnybinį traukinių tvarkaraštį ir atitinkamus jo išrašus pateikia su šiuo pajėgumų pakeitimu susijusiems pareiškėjams ir (ar) remonto įmonėms;</text:span></text:p>
      <text:p text:style-name="P124"><text:span text:style-name="T125">36</text:span><text:span text:style-name="T126">5</text:span><text:span text:style-name="T127">.2</text:span><text:span text:style-name="T128">. pateikia Inspekcijai informaciją apie atsiradusius laisvus pajėgumus ir prireikus motyvuotą pasiūlymą dėl tokių pajėgumų panaudojimo viešosios geležinkelių infrastruktūros statybos, remonto ir (ar) techninės priežiūros darbams atlikti ar paskutinės minutės paraiškoms tenkinti.“</text:span></text:p>
      <text:p text:style-name="P129"><text:span text:style-name="T130">1.8</text:span><text:span text:style-name="T131">. Papildyti 36</text:span><text:span text:style-name="T132">6</text:span><text:span text:style-name="T133"><text:s/>punktu:</text:span></text:p>
      <text:p text:style-name="P134"><text:span text:style-name="T135">„</text:span><text:span text:style-name="T136">36</text:span><text:span text:style-name="T137">6</text:span><text:span text:style-name="T138">. Inspekcija, Taisyklių 36</text:span><text:span text:style-name="T139">5</text:span><text:span text:style-name="T140"><text:s/>punkte nustatytais terminais gavusi informaciją apie atsiradusius laisvus pajėgumus ir Taisyklių 36</text:span><text:span text:style-name="T141">5</text:span><text:span text:style-name="T142">.2 papunktyje nurodytą viešosios geležinkelių infrastruktūros valdytojo motyvuotą pasiūlymą, ne vėliau kaip per 2 dienas nuo šios informacijos gavimo dienos priima sprendimą skirti pajėgumus pagal viešosios geležinkelių infrastruktūros valdytojo pateiktą pasiūlymą ir apie šį sprendimą informuoja viešosios geležinkelių infrastruktūros valdytoją. Inspekcija, Taisyklių 36</text:span><text:span text:style-name="T143">5</text:span><text:span text:style-name="T144"><text:s/>punkte nustatytais terminais negavusi Taisyklių 36</text:span><text:span text:style-name="T145">5</text:span><text:span text:style-name="T146">.2 papunktyje nurodyto viešosios geležinkelių infrastruktūros valdytojo pasiūlymo, ne vėliau kaip kitą darbo dieną priima sprendimą paskelbti pajėgumus laisvais ir apie laisvus pajėgumus paskelbia ir informuoja Taisyklių 14 punkte nustatyta tvarka.“</text:span></text:p>
      <text:p text:style-name="P147"><text:span text:style-name="T148">1.9</text:span><text:span text:style-name="T149">. Pakeisti 68.3.1 papunktį ir jį išdėstyti taip:</text:span></text:p>
      <text:p text:style-name="P150"><text:span text:style-name="T151">„</text:span><text:span text:style-name="T152">68.3.1</text:span><text:span text:style-name="T153">. paraiškų pateikimo ir pajėgumų skyrimo tvarka ir galutiniai terminai, iki kurių turi būti pateiktos paraiškos, priimti sprendimai skirti pajėgumus, taip pat prašymų pateikti informaciją apie tarnybinio traukinių tvarkaraščio projektą, viešosios geležinkelių infrastruktūros techninės priežiūros darbų planavimą ir neplanuotus šios infrastruktūros priežiūros darbus pateikimo tvarka ir pateikta paraiškos pavyzdinė forma;“.</text:span></text:p>
      <text:p text:style-name="P154"><text:span text:style-name="T155">1.10</text:span><text:span text:style-name="T156">. Pakeisti 68.3.5 papunktį ir jį išdėstyti taip:</text:span></text:p>
      <text:p text:style-name="P157"><text:span text:style-name="T158">„</text:span><text:span text:style-name="T159">68.3.5</text:span><text:span text:style-name="T160">. pajėgumų ypatumai ir bet kurie su jų naudojimu susiję apribojimai, įskaitant galimą pajėgumų poreikį viešosios geležinkelių infrastruktūros techninės priežiūros darbams atlikti;“.</text:span></text:p>
      <text:p text:style-name="P161"><text:span text:style-name="T162">2</text:span><text:span text:style-name="T163">. Nustatyti, kad šis nutarimas taikomas nagrinėjant po šio nutarimo įsigaliojimo dienos pareiškėjų ir remonto įmonių pateiktas paraiškas atsisakyti skirtų pajėgumų ir pateiktą informaciją apie tai, kad pareiškėjas ar remonto įmonė nusprendė nepasinaudoti skirtais pajėgumais.</text:span></text:p>
      <text:p text:style-name="P164"/>
      <text:p text:style-name="P165"/>
      <text:p text:style-name="P166"/>
      <text:p text:style-name="P167">Ministras Pirmininkas <text:s text:c="86"/>Saulius Skvernelis</text:p>
      <text:p text:style-name="P168"/>
      <text:p text:style-name="P169"/>
      <text:p text:style-name="P170"/>
      <text:p text:style-name="P171"><text:span text:style-name="T172">Susisiekimo ministras</text:span><text:span text:style-name="T173"><text:tab/><text:s text:c="87"/>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19-12-07T22:32:00Z</meta:creation-date>
    <dc:date>2019-12-07T22:32:00Z</dc:date>
    <meta:template xlink:href="Normal.dotm" xlink:type="simple"/>
    <meta:editing-cycles>2</meta:editing-cycles>
    <meta:editing-duration>PT0S</meta:editing-duration>
    <meta:document-statistic meta:page-count="3" meta:paragraph-count="74" meta:word-count="1261" meta:character-count="10672" meta:row-count="249" meta:non-whitespace-character-count="9485"/>
  </office:meta>
</office:document-meta>
</file>