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APSKRITOJO STALO AUKŠTO LYGIO DISKUSIJOJE LIBERALIOS DEMOKRATIJOS STRATEGIJOS KŪRIMO KLAUSIMAIS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4</text:span><text:span text:style-name="T28"><text:s/>d. Nr. SV-S-</text:span><text:span text:style-name="T29">11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<text:s/></text:span><text:span text:style-name="T42">komiteto pirmininką Žygimantą Pavilionį</text:span><text:span text:style-name="T43"><text:s/>2023 m. spalio 13–14 d. dalyvauti</text:span><text:s/>apskritojo stalo aukšto lygio diskusijoje liberalios demokratijos strategijos kūrimo klausimais<text:span text:style-name="T44"><text:s/>Berlyne (Vokietijos Federacinė Respublika).</text:span></text:p>
        <text:soft-page-break/>
        <text:p text:style-name="P45"><text:span text:style-name="T46">Kartu vyksta Lietuvos Respublikos Seimo ka</text:span><text:span text:style-name="T47">nceliarijos Užsienio reikalų komiteto biuro vedėjas Evaldas Zelenka.</text:span></text:p>
        <text:p text:style-name="P48"><text:span text:style-name="T49">2</text:span><text:span text:style-name="T50">.<text:s/></text:span>Pavesti Seimo kanceliarijai apmokėti<text:s/><text:span text:style-name="T51">Žygimanto Pavilionio</text:span><text:span text:style-name="T52"><text:s/>kompleksinio kelionės draudimo išlaidas ir išmokėti dienpinigius, apmokėti Evaldo Zelenkos komandiruotės išlaidas<text:s/></text:span>iš<text:s/><text:span text:style-name="T53">Seimo</text:span><text:span text:style-name="T54"><text:s/>parlamentinei diplomatijai skirtų<text:s/></text:span>lėšų<text:span text:style-name="T55">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2T17:31:00Z</meta:creation-date>
    <dc:date>2023-10-12T1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9" meta:character-count="936" meta:row-count="30" meta:non-whitespace-character-count="829"/>
  </office:meta>
</office:document-meta>
</file>