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722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3.5in" fo:text-indent="0.3395in">
        <style:tab-stops/>
      </style:paragraph-properties>
    </style:style>
    <style:style style:name="P47" style:parent-style-name="Normal" style:family="paragraph">
      <style:paragraph-properties fo:margin-left="3.3395in" fo:text-indent="0.5in">
        <style:tab-stops/>
      </style:paragraph-properties>
      <style:text-properties fo:letter-spacing="-0.0027in"/>
    </style:style>
    <style:style style:name="P48" style:parent-style-name="Normal" style:family="paragraph">
      <style:paragraph-properties fo:margin-left="3.5in" fo:text-indent="0.3395in">
        <style:tab-stops/>
      </style:paragraph-properties>
    </style:style>
    <style:style style:name="T49" style:parent-style-name="DefaultParagraphFont" style:family="text">
      <style:text-properties fo:letter-spacing="-0.0027in"/>
    </style:style>
    <style:style style:name="P50" style:parent-style-name="Normal" style:family="paragraph">
      <style:paragraph-properties fo:margin-left="3.5in" fo:text-indent="0.3395in">
        <style:tab-stops/>
      </style:paragraph-properties>
    </style:style>
    <style:style style:name="P51" style:parent-style-name="Normal" style:family="paragraph">
      <style:paragraph-properties fo:margin-left="3.5in" fo:text-indent="0.3395in">
        <style:tab-stops/>
      </style:paragraph-properties>
      <style:text-properties fo:letter-spacing="-0.0027in"/>
    </style:style>
    <style:style style:name="P52" style:parent-style-name="Normal" style:family="paragraph">
      <style:paragraph-properties fo:margin-left="3.8395in">
        <style:tab-stops/>
      </style:paragraph-properties>
    </style:style>
    <style:style style:name="T53" style:parent-style-name="DefaultParagraphFont" style:family="text">
      <style:text-properties fo:letter-spacing="-0.0027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4722in"/>
    </style:style>
    <style:style style:name="P62" style:parent-style-name="Normal" style:family="paragraph">
      <style:paragraph-properties fo:text-align="justify" fo:text-indent="0.4722in"/>
    </style:style>
    <style:style style:name="P63" style:parent-style-name="Normal" style:family="paragraph">
      <style:paragraph-properties fo:text-align="justify" fo:text-indent="0.4722in"/>
    </style:style>
    <style:style style:name="P64" style:parent-style-name="Normal" style:family="paragraph">
      <style:paragraph-properties fo:text-align="justify" fo:text-indent="0.4722in"/>
    </style:style>
    <style:style style:name="P65" style:parent-style-name="Normal" style:family="paragraph">
      <style:paragraph-properties fo:text-align="justify" fo:text-indent="0.4722in"/>
    </style:style>
    <style:style style:name="P66" style:parent-style-name="Normal" style:family="paragraph">
      <style:paragraph-properties fo:text-align="center" fo:text-indent="0.4722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 fo:text-indent="0.4722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4722in"/>
    </style:style>
    <style:style style:name="P72" style:parent-style-name="Normal" style:family="paragraph">
      <style:paragraph-properties fo:text-align="justify" fo:text-indent="0.4722in"/>
    </style:style>
    <style:style style:name="P73" style:parent-style-name="Normal" style:family="paragraph">
      <style:paragraph-properties fo:text-align="justify" fo:text-indent="0.4722in"/>
    </style:style>
    <style:style style:name="P74" style:parent-style-name="Normal" style:family="paragraph">
      <style:paragraph-properties fo:text-align="justify" fo:text-indent="0.4722in"/>
    </style:style>
    <style:style style:name="P75" style:parent-style-name="Normal" style:family="paragraph">
      <style:paragraph-properties fo:text-align="justify" fo:text-indent="0.4722in"/>
    </style:style>
    <style:style style:name="P76" style:parent-style-name="Normal" style:family="paragraph">
      <style:paragraph-properties fo:text-align="justify" fo:text-indent="0.4722in"/>
    </style:style>
    <style:style style:name="P77" style:parent-style-name="Normal" style:family="paragraph">
      <style:paragraph-properties fo:text-align="justify" fo:text-indent="0.4722in"/>
    </style:style>
    <style:style style:name="P78" style:parent-style-name="Normal" style:family="paragraph">
      <style:paragraph-properties fo:text-align="justify" fo:text-indent="0.4722in"/>
    </style:style>
    <style:style style:name="P79" style:parent-style-name="Normal" style:family="paragraph">
      <style:paragraph-properties fo:text-align="justify" fo:text-indent="0.4722in"/>
    </style:style>
    <style:style style:name="P80" style:parent-style-name="Normal" style:family="paragraph">
      <style:paragraph-properties fo:text-align="justify" fo:text-indent="0.4722in"/>
    </style:style>
    <style:style style:name="P81" style:parent-style-name="Normal" style:family="paragraph">
      <style:paragraph-properties fo:text-align="justify" fo:text-indent="0.4722in"/>
    </style:style>
    <style:style style:name="P82" style:parent-style-name="Normal" style:family="paragraph">
      <style:paragraph-properties fo:text-align="justify" fo:text-indent="0.4722in"/>
    </style:style>
    <style:style style:name="P83" style:parent-style-name="Normal" style:family="paragraph">
      <style:paragraph-properties fo:text-align="justify" fo:text-indent="0.4722in"/>
    </style:style>
    <style:style style:name="P84" style:parent-style-name="Normal" style:family="paragraph">
      <style:paragraph-properties fo:text-align="justify" fo:text-indent="0.4722in"/>
    </style:style>
    <style:style style:name="P85" style:parent-style-name="Normal" style:family="paragraph">
      <style:paragraph-properties fo:text-align="justify" fo:text-indent="0.4722in"/>
    </style:style>
    <style:style style:name="P86" style:parent-style-name="Normal" style:family="paragraph">
      <style:paragraph-properties fo:text-align="justify" fo:text-indent="0.4722in"/>
    </style:style>
    <style:style style:name="P87" style:parent-style-name="Normal" style:family="paragraph">
      <style:paragraph-properties fo:text-align="justify" fo:text-indent="0.4722in"/>
    </style:style>
    <style:style style:name="P88" style:parent-style-name="Normal" style:family="paragraph">
      <style:paragraph-properties fo:text-align="justify" fo:text-indent="0.4722in"/>
    </style:style>
    <style:style style:name="P89" style:parent-style-name="Normal" style:family="paragraph">
      <style:paragraph-properties fo:text-align="justify" fo:text-indent="0.4722in"/>
    </style:style>
    <style:style style:name="P90" style:parent-style-name="Normal" style:family="paragraph">
      <style:paragraph-properties fo:text-align="justify" fo:text-indent="0.4722in"/>
    </style:style>
    <style:style style:name="P91" style:parent-style-name="Normal" style:family="paragraph">
      <style:paragraph-properties fo:text-align="justify" fo:text-indent="0.4722in"/>
    </style:style>
    <style:style style:name="P92" style:parent-style-name="Normal" style:family="paragraph">
      <style:paragraph-properties fo:text-align="justify" fo:text-indent="0.4722in"/>
    </style:style>
    <style:style style:name="P93" style:parent-style-name="Normal" style:family="paragraph">
      <style:paragraph-properties fo:text-align="justify" fo:text-indent="0.4722in"/>
    </style:style>
    <style:style style:name="P94" style:parent-style-name="Normal" style:family="paragraph">
      <style:paragraph-properties fo:text-align="justify" fo:text-indent="0.4722in"/>
    </style:style>
    <style:style style:name="P95" style:parent-style-name="Normal" style:family="paragraph">
      <style:paragraph-properties fo:text-align="center" style:vertical-align="middle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break-before="page"/>
    </style:style>
    <style:style style:name="P98" style:parent-style-name="Normal" style:family="paragraph">
      <style:paragraph-properties fo:margin-left="3.5in" fo:text-indent="0.3395in">
        <style:tab-stops/>
      </style:paragraph-properties>
    </style:style>
    <style:style style:name="P99" style:parent-style-name="Normal" style:family="paragraph">
      <style:paragraph-properties fo:margin-left="3.3395in" fo:text-indent="0.5in">
        <style:tab-stops/>
      </style:paragraph-properties>
      <style:text-properties fo:letter-spacing="-0.0027in"/>
    </style:style>
    <style:style style:name="P100" style:parent-style-name="Normal" style:family="paragraph">
      <style:paragraph-properties fo:margin-left="3.5in" fo:text-indent="0.3395in">
        <style:tab-stops/>
      </style:paragraph-properties>
    </style:style>
    <style:style style:name="T101" style:parent-style-name="DefaultParagraphFont" style:family="text">
      <style:text-properties fo:letter-spacing="-0.0027in"/>
    </style:style>
    <style:style style:name="P102" style:parent-style-name="Normal" style:family="paragraph">
      <style:paragraph-properties fo:margin-left="3.5in" fo:text-indent="0.3395in">
        <style:tab-stops/>
      </style:paragraph-properties>
    </style:style>
    <style:style style:name="P103" style:parent-style-name="Normal" style:family="paragraph">
      <style:paragraph-properties fo:margin-left="3.5in" fo:text-indent="0.3395in">
        <style:tab-stops/>
      </style:paragraph-properties>
      <style:text-properties fo:letter-spacing="-0.0027in"/>
    </style:style>
    <style:style style:name="P104" style:parent-style-name="Normal" style:family="paragraph">
      <style:paragraph-properties fo:margin-left="3.8395in">
        <style:tab-stops/>
      </style:paragraph-properties>
    </style:style>
    <style:style style:name="T105" style:parent-style-name="DefaultParagraphFont" style:family="text">
      <style:text-properties fo:letter-spacing="-0.0027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text-indent="0.4722in"/>
    </style:style>
    <style:style style:name="P114" style:parent-style-name="Normal" style:family="paragraph">
      <style:paragraph-properties fo:text-align="justify" fo:text-indent="0.4722in"/>
    </style:style>
    <style:style style:name="P115" style:parent-style-name="Normal" style:family="paragraph">
      <style:paragraph-properties fo:text-align="justify" fo:text-indent="0.4722in"/>
    </style:style>
    <style:style style:name="P116" style:parent-style-name="Normal" style:family="paragraph">
      <style:paragraph-properties fo:text-align="justify" fo:text-indent="0.4722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4722in"/>
    </style:style>
    <style:style style:name="P123" style:parent-style-name="Normal" style:family="paragraph">
      <style:paragraph-properties fo:text-align="justify" fo:text-indent="0.4722in"/>
    </style:style>
    <style:style style:name="P124" style:parent-style-name="Normal" style:family="paragraph">
      <style:paragraph-properties fo:text-align="justify" fo:text-indent="0.4722in"/>
    </style:style>
    <style:style style:name="P125" style:parent-style-name="Normal" style:family="paragraph">
      <style:paragraph-properties fo:text-align="justify" fo:text-indent="0.4722in"/>
    </style:style>
    <style:style style:name="P126" style:parent-style-name="Normal" style:family="paragraph">
      <style:paragraph-properties fo:text-align="justify" fo:text-indent="0.4722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text-indent="0.4722in"/>
    </style:style>
    <style:style style:name="P133" style:parent-style-name="Normal" style:family="paragraph">
      <style:paragraph-properties fo:text-align="justify" fo:text-indent="0.4722in"/>
    </style:style>
    <style:style style:name="P134" style:parent-style-name="Normal" style:family="paragraph">
      <style:paragraph-properties fo:text-align="justify" fo:text-indent="0.4722in"/>
    </style:style>
    <style:style style:name="P135" style:parent-style-name="Normal" style:family="paragraph">
      <style:paragraph-properties fo:text-align="justify" fo:text-indent="0.4722in"/>
    </style:style>
    <style:style style:name="P136" style:parent-style-name="Normal" style:family="paragraph">
      <style:paragraph-properties fo:text-align="justify" fo:text-indent="0.4722in"/>
    </style:style>
    <style:style style:name="P137" style:parent-style-name="Normal" style:family="paragraph">
      <style:paragraph-properties fo:text-align="justify" fo:text-indent="0.4722in"/>
    </style:style>
    <style:style style:name="P138" style:parent-style-name="Normal" style:family="paragraph">
      <style:paragraph-properties fo:text-align="justify" fo:text-indent="0.4722in"/>
    </style:style>
    <style:style style:name="P139" style:parent-style-name="Normal" style:family="paragraph">
      <style:paragraph-properties fo:text-align="justify" fo:text-indent="0.4722in"/>
    </style:style>
    <style:style style:name="P140" style:parent-style-name="Normal" style:family="paragraph">
      <style:paragraph-properties fo:text-align="justify" fo:text-indent="0.4722in"/>
    </style:style>
    <style:style style:name="P141" style:parent-style-name="Normal" style:family="paragraph">
      <style:paragraph-properties fo:text-align="justify" fo:text-indent="0.4722in"/>
    </style:style>
    <style:style style:name="P142" style:parent-style-name="Normal" style:family="paragraph">
      <style:paragraph-properties fo:text-align="justify" fo:text-indent="0.4722in"/>
    </style:style>
    <style:style style:name="P143" style:parent-style-name="Normal" style:family="paragraph">
      <style:paragraph-properties fo:text-align="justify" fo:text-indent="0.4722in"/>
    </style:style>
    <style:style style:name="P144" style:parent-style-name="Normal" style:family="paragraph">
      <style:paragraph-properties fo:text-align="justify" fo:text-indent="0.4722in"/>
    </style:style>
    <style:style style:name="P145" style:parent-style-name="Normal" style:family="paragraph">
      <style:paragraph-properties fo:text-align="justify" fo:text-indent="0.4722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722in"/>
    </style:style>
    <style:style style:name="P149" style:parent-style-name="Normal" style:family="paragraph">
      <style:paragraph-properties fo:text-align="justify" fo:text-indent="0.4722in"/>
    </style:style>
    <style:style style:name="P150" style:parent-style-name="Normal" style:family="paragraph">
      <style:paragraph-properties fo:text-align="justify" fo:text-indent="0.4722in"/>
    </style:style>
    <style:style style:name="P151" style:parent-style-name="Normal" style:family="paragraph">
      <style:paragraph-properties fo:text-align="justify" fo:text-indent="0.4722in"/>
    </style:style>
    <style:style style:name="P152" style:parent-style-name="Normal" style:family="paragraph">
      <style:paragraph-properties fo:text-align="justify" fo:text-indent="0.4722in"/>
    </style:style>
    <style:style style:name="P153" style:parent-style-name="Normal" style:family="paragraph">
      <style:paragraph-properties fo:text-align="justify" fo:text-indent="0.4722in"/>
    </style:style>
    <style:style style:name="P154" style:parent-style-name="Normal" style:family="paragraph">
      <style:paragraph-properties fo:text-align="justify" fo:text-indent="0.4722in"/>
    </style:style>
    <style:style style:name="P155" style:parent-style-name="Normal" style:family="paragraph">
      <style:paragraph-properties fo:text-align="justify" fo:text-indent="0.4722in"/>
    </style:style>
    <style:style style:name="P156" style:parent-style-name="Normal" style:family="paragraph">
      <style:paragraph-properties fo:text-align="justify" fo:text-indent="0.4722in"/>
    </style:style>
    <style:style style:name="P157" style:parent-style-name="Normal" style:family="paragraph">
      <style:paragraph-properties fo:text-align="justify" fo:text-indent="0.4722in"/>
    </style:style>
    <style:style style:name="P158" style:parent-style-name="Normal" style:family="paragraph">
      <style:paragraph-properties fo:text-align="justify" fo:text-indent="0.4722in"/>
    </style:style>
    <style:style style:name="P159" style:parent-style-name="Normal" style:family="paragraph">
      <style:paragraph-properties fo:text-align="center" fo:text-indent="0.4722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center" fo:text-indent="0.4722in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text-indent="0.4722in"/>
    </style:style>
    <style:style style:name="P165" style:parent-style-name="Normal" style:family="paragraph">
      <style:paragraph-properties fo:text-align="justify" fo:text-indent="0.4722in"/>
    </style:style>
    <style:style style:name="P166" style:parent-style-name="Normal" style:family="paragraph">
      <style:paragraph-properties fo:text-align="justify" style:vertical-align="middle" fo:text-indent="0.4722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vertical-align="middle" fo:text-indent="0.4722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vertical-align="middle" fo:text-indent="0.4722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vertical-align="middle" fo:text-indent="0.4722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middle" fo:text-indent="0.4722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vertical-align="middle" fo:text-indent="0.4722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vertical-align="middle" fo:text-indent="0.4722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fo:text-indent="0.4722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fo:text-indent="0.4722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vertical-align="middle" fo:text-indent="0.4722in"/>
      <style:text-properties fo:hyphenate="false"/>
    </style:style>
    <style:style style:name="P198" style:parent-style-name="Normal" style:family="paragraph">
      <style:paragraph-properties fo:text-align="center" style:vertical-align="middle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9 M. VASARIO 3 D. ĮSAKYMO NR. V-58 „DĖL<text:s/>SVEIKATOS PRIEŽIŪROS IKIMOKYKLINIO UGDYMO ĮSTAIGOSE TVARKOS APRAŠO IR VAIKŲ SVEIKATOS PRIEŽIŪROS IKIMOKYKLINIO UGDYMO ĮSTAIGOSE REKOMENDACIJŲ PATVIRTINIMO“ PAKEITIMO</text:p>
      <text:p text:style-name="P15"/>
      <text:p text:style-name="P16">2014 m. sausio 27 d. Nr. V-124</text:p>
      <text:p text:style-name="P17">Vilnius</text:p>
      <text:p text:style-name="P18"/>
      <text:p text:style-name="P19"/>
      <text:p text:style-name="P20"><text:span text:style-name="T21">P a k e i č i u Lietuvos Respublikos sveikatos a</text:span><text:span text:style-name="T22">psaugos ministro 2009 m. vasario 3 d. įsakymą Nr. V-58 „Dėl Sveikatos priežiūros ikimokyklinio ugdymo įstaigose tvarkos aprašo ir Vaikų sveikatos priežiūros ikimokyklinio ugdymo įstaigose rekomendacijų patvirtinimo“:</text:span></text:p>
      <text:p text:style-name="P23"><text:span text:style-name="T24">1</text:span><text:span text:style-name="T25">. Pakeičiu 2 punktą ir jį išdėstau</text:span><text:span text:style-name="T26"><text:s/>taip:</text:span></text:p>
      <text:p text:style-name="P27"><text:span text:style-name="T28">„</text:span><text:span text:style-name="T29">2</text:span><text:span text:style-name="T30">. R e k o m e n d u o j u ikimokyklinio ugdymo įstaigų steigėjams organizuojant ir vykdant sveikatos priežiūrą ikimokyklinio ugdymo įstaigose vadovautis Sveikatos priežiūros ikimokyklinio ugdymo įstaigose tvarkos aprašu ir Vaikų sveikatos prieži</text:span><text:span text:style-name="T31">ūros ikimokyklinio ugdymo įstaigose rekomendacijomis.“</text:span></text:p>
      <text:p text:style-name="P32"><text:span text:style-name="T33">2</text:span><text:span text:style-name="T34">. Išdėstau nurodytu įsakymu patvirtintą Sveikatos priežiūros ikimokyklinio ugdymo įstaigose tvarkos aprašą nauja redakcija (pridedama).</text:span></text:p>
      <text:p text:style-name="P35"><text:span text:style-name="T36">3</text:span><text:span text:style-name="T37">. Išdėstau nurodytu įsakymu patvirtintas Vaikų svei</text:span><text:span text:style-name="T38">katos priežiūros ikimokyklinio ugdymo įstaigose rekomendacijas nauja redakcija (pridedama)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Vytenis Povilas Andriukaitis</text:span></text:p>
      <text:p text:style-name="P45"/>
      <text:p text:style-name="P46">PATVIRTINTA</text:p>
      <text:p text:style-name="P47">Lietuvos Respublikos sveikatos apsaugos<text:s/></text:p>
      <text:p text:style-name="P48"><text:span text:style-name="T49">ministro<text:s/></text:span>2009 m. vasario 3 d. įsakymu<text:s/></text:p>
      <text:p text:style-name="P50">Nr. V-58<text:s/></text:p>
      <text:p text:style-name="P51">(Lietuvos Respublikos sveikatos apsaugos<text:s/></text:p>
      <text:p text:style-name="P52"><text:span text:style-name="T53">ministro<text:s/></text:span>2014 m. <text:s text:c="17"/>d. įsakymo Nr.  <text:s text:c="6"/>redakcija)</text:p>
      <text:p text:style-name="Normal"/>
      <text:p text:style-name="P54"><text:span text:style-name="T55">SVEIKATOS PRIEŽIŪROS IKIMOKYKLINIO UGDYMO ĮSTAIGOSE TVARKOS APRAŠAS</text:span></text:p>
      <text:p text:style-name="Normal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1. Sveikatos priežiūros<text:s/>ikimokyklinio ugdymo įstaigose tvarkos aprašas (toliau – Aprašas) nustato sveikatos priežiūros organizavimo ikimokyklinio ugdymo įstaigose (toliau – Įstaigos), išskyrus mokyklas, tvarką.</text:p>
      <text:p text:style-name="P63">2. Aprašas skirtas Įstaigų steigėjams, Įstaigoms, visuomenės ir (ar) asmens sveikatos priežiūros paslaugų teikėjams.</text:p>
      <text:p text:style-name="P64">3. Apraše vartojamos sąvokos atitinka Lietuvos Respublikos švietimo įstatyme ir kituose teisės aktuose vartojamas sąvokas.</text:p>
      <text:p text:style-name="P65"/>
      <text:p text:style-name="P66"><text:span text:style-name="T67">II</text:span><text:span text:style-name="T68"><text:s/>SKYRIUS</text:span></text:p>
      <text:p text:style-name="P69"><text:span text:style-name="T70">SVEIKATOS PRIEŽIŪROS ORGANIZAVIMAS ĮSTAIGOSE</text:span></text:p>
      <text:p text:style-name="P71"/>
      <text:p text:style-name="P72">4.<text:s/>Rekomenduojama Įstaigose organizuoti visuomenės sveikatos priežiūros paslaugų teikimą.</text:p>
      <text:p text:style-name="P73">5. Kvalifikacinius reikalavimus visuomenės sveikatos priežiūros specialistams (toliau – Specialistai) nustato Lietuvos Respublikos sveikatos apsaugos ministras.</text:p>
      <text:p text:style-name="P74">6. Visuomenės sveikatos priežiūra Įstaigoje vykdoma pagal Įstaigos visuomenės sveikatos priežiūros veiklos planą, kuris yra sudedamoji Įstaigos metinės veiklos programos dalis. Atsižvelgdamas į konkrečios Įstaigos, savivaldybės ir šalies visuomenės sveikatos priežiūros poreikius, Specialistas parengia visuomenės sveikatos priežiūros veiklos plano projektą ir suderina jį su aptarnaujamos Įstaigos administracija.</text:p>
      <text:p text:style-name="P75">7. Visuomenės sveikatos priežiūrai Įstaigose vykdyti turi būti įrengti sveikatos kabinetai. Sveikatos kabinetas turi būti jaukus ir patogus, kad vaikai jaustųsi saugiai.</text:p>
      <text:p text:style-name="P76">8. Sveikatos kabinete turi būti:</text:p>
      <text:p text:style-name="P77">8.1. priemonės, skirtos visuomenės sveikatos rizikos ir aplinkos veiksniams įvertinti, atsižvelgiant į savivaldybės ir Įstaigos poreikius (pvz.: termometras kūno temperatūrai matuoti, kūno svorio svarstyklės, ūgio matuoklė, termometras kambario temperatūrai matuoti ir pan.);</text:p>
      <text:p text:style-name="P78">8.2. priemonės, skirtos vaikų sveikos gyvensenos įgūdžiams ugdyti, atsižvelgiant į Įstaigos poreikius (pvz.: spaudiniai (knygos, žurnalai, brošiūros), vaizdinė, garsinė metodinė medžiaga ir pan.);</text:p>
      <text:p text:style-name="P79">8.3. informacinių komunikacinių technologijų priemonės (pvz.: kompiuteris, projektorius ir pan.), telefoninio ryšio priemonės, prieiga prie interneto;</text:p>
      <text:p text:style-name="P80">8.4. spinta veiklos priemonėms ir drabužiams laikyti;<text:s/></text:p>
      <text:p text:style-name="P81">8.5. rakinama spinta dokumentams laikyti;</text:p>
      <text:p text:style-name="P82">8.6. stalas ir kelios kėdės;</text:p>
      <text:p text:style-name="P83">8.7. praustuvė bei tiekiamas karštas ir šaltas vanduo;</text:p>
      <text:p text:style-name="P84">8.8. rankų higienos priemonių;</text:p>
      <text:p text:style-name="P85">8.9. įmonės pirmosios pagalbos rinkinys,<text:s/>atitinkantis Įmonės pirmosios pagalbos rinkinio aprašyme, patvirtintame Lietuvos Respublikos sveikatos apsaugos ministro 2003 m. liepos 11 d. įsakymu Nr. V-450 „Dėl sveikatos priežiūros ir farmacijos specialistų kompetencijos teikiant pirmąją medicinos pagalbą, pirmosios medicinos pagalbos vaistinėlių ir pirmosios pagalbos rinkinių“, nustatytus reikalavimus;</text:p>
      <text:p text:style-name="P86">8.10. teisės aktuose nustatytos privalomos sveikatos priežiūros Įstaigose apskaitos ir statistinės atskaitomybės formos.</text:p>
      <text:p text:style-name="P87">9. Specialistai<text:s/>savo funkcijoms vykdyti pasitelkia Įstaigos bendruomenę (pedagogus, vaikus, jų tėvus (globėjus, rūpintojus).</text:p>
      <text:p text:style-name="P88">10. Įstaiga turi būti pasitvirtinusi:</text:p>
      <text:p text:style-name="P89">10.1. vaikų apžiūros dėl asmens higienos, pedikuliozės ir niežų tvarką;</text:p>
      <text:p text:style-name="P90">10.2. Įstaigos darbuotojų veiksmų vaikui susirgus ar patyrus traumą Įstaigoje ir teisėtų vaiko atstovų informavimo apie Įstaigoje patirtą traumą ar ūmų sveikatos sutrikimą tvarką;</text:p>
      <text:p text:style-name="P91">10.3. pirmosios pagalbos organizavimo tvarką;</text:p>
      <text:p text:style-name="P92">10.4. vaikų, sergančių lėtinėmis neinfekcinėmis ligomis (pvz.: cukriniu diabetu, bronchine astma ar kita), kuriems reikia vartoti vaistus pagal gydytojo rekomendacijas, vaistų administravimo tvarką.</text:p>
      <text:p text:style-name="P93">11. Įstaigose, skirtose vaikams, turintiems specialiųjų ugdymosi poreikių, asmens sveikatos priežiūra vykdoma teisės aktų nustatyta tvarka.</text:p>
      <text:p text:style-name="P94"/>
      <text:p text:style-name="P95"><text:span text:style-name="T96">_________________</text:span></text:p>
      <text:p text:style-name="P97"/>
      <text:p text:style-name="P98">PATVIRTINTA</text:p>
      <text:p text:style-name="P99">Lietuvos Respublikos sveikatos apsaugos<text:s/></text:p>
      <text:p text:style-name="P100"><text:span text:style-name="T101">ministro<text:s/></text:span>2009 m. vasario 3 d. įsakymu<text:s/></text:p>
      <text:p text:style-name="P102">Nr. V-58<text:s/></text:p>
      <text:p text:style-name="P103">(Lietuvos Respublikos sveikatos apsaugos<text:s/></text:p>
      <text:p text:style-name="P104"><text:span text:style-name="T105">ministro<text:s/></text:span>2014 m. <text:s text:c="17"/>d. įsakymo Nr.  <text:s text:c="6"/>redakcija)</text:p>
      <text:p text:style-name="Normal"/>
      <text:p text:style-name="P106"><text:span text:style-name="T107">VAIKŲ SVEIKATOS PRIEŽIŪROS IKIMOKYKLINIO UGDYMO ĮSTAIGOSE REKOMENDACIJOS</text:span></text:p>
      <text:p text:style-name="Normal"/>
      <text:p text:style-name="P108"><text:span text:style-name="T109">I</text:span><text:span text:style-name="T110"><text:s/>SKYRIUS</text:span></text:p>
      <text:p text:style-name="P111"><text:span text:style-name="T112">BENDROSIOS NUOSTATOS</text:span></text:p>
      <text:p text:style-name="P113"/>
      <text:p text:style-name="P114">1. Vaikų sveikatos priežiūros ikimokyklinio ugdymo įstaigose rekomendacijos (toliau – Rekomendacijos) nustato sveikatos priežiūros ikimokyklinio ugdymo įstaigose (toliau – Įstaigos), išskyrus mokyklas, tikslą, uždavinius, visuomenės sveikatos priežiūros specialistų (toliau – Specialistai) funkcijas, teises ir pareigas.</text:p>
      <text:p text:style-name="P115">2.<text:s/>Rekomendacijose vartojamos sąvokos atitinka Lietuvos Respublikos švietimo įstatyme ir kituose teisės aktuose vartojamas sąvokas.</text:p>
      <text:p text:style-name="P116"/>
      <text:p text:style-name="P117"><text:span text:style-name="T118">II</text:span><text:span text:style-name="T119"><text:s/>SKYRIUS</text:span></text:p>
      <text:p text:style-name="P120"><text:span text:style-name="T121">SVEIKATOS PRIEŽIŪROS ĮSTAIGOSE TIKSLAS IR UŽDAVINIAI</text:span></text:p>
      <text:p text:style-name="Normal"/>
      <text:p text:style-name="P122">3. Sveikatos priežiūros Įstaigose tikslas – saugoti<text:s/>ir stiprinti vaikų sveikatą, aktyviai bendradarbiaujant su jų tėvais (globėjais, rūpintojais).</text:p>
      <text:p text:style-name="P123">4. Sveikatos priežiūros Įstaigose uždaviniai:</text:p>
      <text:p text:style-name="P124">4.1. vykdyti vaikų sveikatos būklės stebėseną;</text:p>
      <text:p text:style-name="P125">4.2. ugdyti vaikų sveikos gyvensenos įgūdžius;</text:p>
      <text:p text:style-name="P126">4.3. vykdyti visuomenės sveikatos rizikos veiksnių stebėseną ir prevenciją.</text:p>
      <text:p text:style-name="Normal"/>
      <text:p text:style-name="P127"><text:span text:style-name="T128">III</text:span><text:span text:style-name="T129"><text:s/>SKYRIUS</text:span></text:p>
      <text:p text:style-name="P130"><text:span text:style-name="T131">SPECIALISTŲ FUNKCIJOS, TEISĖS IR PAREIGOS</text:span></text:p>
      <text:p text:style-name="Normal"/>
      <text:p text:style-name="P132">5. Specialistų funkcijos:</text:p>
      <text:p text:style-name="P133">5.1. rinkti, kaupti ir analizuoti vaikų sveikatos būklės duomenis;</text:p>
      <text:p text:style-name="P134">5.2. teikti<text:s/>pedagogams asmens sveikatos priežiūros įstaigų specialistų rekomendacijas dėl vaikų sveikatos ir koordinuoti šių rekomendacijų įgyvendinimą;</text:p>
      <text:p text:style-name="P135">5.3. teikti išvadas ir pasiūlymus dėl vaikų sveikatos būklės Įstaigos bendruomenei (pedagogams, vaikų tėvams (globėjams, rūpintojams) (ne rečiau kaip 1 kartą per metus);</text:p>
      <text:p text:style-name="P136">5.4. aptarti vaiko sveikatos stiprinimo ir saugos poreikį su bent vienu iš vaiko tėvų (globėjų, rūpintojų) priimant vaiką į Įstaigą;</text:p>
      <text:p text:style-name="P137">5.5. nustatyti vaikų sveikatos stiprinimo ir sveikatos žinių poreikį;</text:p>
      <text:p text:style-name="P138">5.6. Įstaigos aplinkoje identifikuoti visuomenės sveikatos rizikos veiksnius;</text:p>
      <text:p text:style-name="P139">5.7. Įstaigos administracijai teikti siūlymus dėl vaikų sveikatos stiprinimo ir Įstaigos aplinkos sveikatinimo priemonių įtraukimo į Įstaigos strateginius veiklos planus (ne rečiau kaip vieną kartą per metus);</text:p>
      <text:p text:style-name="P140">5.8. pagal kompetenciją dalyvauti įgyvendinant Įstaigos administracijos patvirtintas vaikų sveikatos stiprinimo ir Įstaigos aplinkos sveikatinimo priemones;</text:p>
      <text:p text:style-name="P141">5.9. dalyvauti planuojant ir įgyvendinant sveikatos ugdymo veiklą Įstaigoje;</text:p>
      <text:p text:style-name="P142">5.10. teikti sveikatos žinias Įstaigos bendruomenei apie sveikatos išsaugojimą bei sveikatos stiprinimo būdus, mokyti pritaikyti jas praktiškai;</text:p>
      <text:p text:style-name="P143">5.11. teikti ir (ar) koordinuoti pirmosios pagalbos teikimą<text:s/>Įstaigoje;</text:p>
      <text:p text:style-name="P144">5.12. esant poreikiui, teisės aktų nustatyta tvarka tikrinti vaikų asmens higieną;</text:p>
      <text:p text:style-name="P145">5.13.<text:s/><text:span text:style-name="T146">planuoti ir taikyti</text:span><text:s/>u<text:span text:style-name="T147">žkrečiamųjų ligų ir jų plitimo rizikos veiksnių profilaktikos priemones pagal kompetenciją;</text:span></text:p>
      <text:p text:style-name="P148">5.14. konsultuoti Įstaigos darbuotojus, atsakingus už vaikų maitinimą, sveikos mitybos ir sveikatos saugos klausimais;</text:p>
      <text:p text:style-name="P149">5.15. dalyvauti vaiko gerovės komisijos veikloje ir įsivertinant Įstaigos veiklą.</text:p>
      <text:p text:style-name="P150">6. Specialistai turi teisę:</text:p>
      <text:p text:style-name="P151">6.1. gauti savo funkcijoms vykdyti reikalingą<text:s/>informaciją apie vaiko ugdymo sąlygas iš Įstaigos administracijos, pedagogų;</text:p>
      <text:p text:style-name="P152">6.2. tobulinti kvalifikaciją teisės aktų nustatyta tvarka;</text:p>
      <text:p text:style-name="P153">6.3. turi kitų teisės aktuose numatytų teisių.</text:p>
      <text:p text:style-name="P154">7. Specialistų pareigos:</text:p>
      <text:p text:style-name="P155">7.1. teisės aktų nustatyta tvarka užtikrinti informacijos apie vaikų sveikatą konfidencialumą;</text:p>
      <text:p text:style-name="P156">7.2. įtarus, jog vaikas patiria psichologinį, fizinį ar seksualinį smurtą, pranešti raštu apie tai Įstaigos vadovui;</text:p>
      <text:p text:style-name="P157">7.3. turi kitų teisės aktuose numatytų pareigų.</text:p>
      <text:p text:style-name="P158"/>
      <text:p text:style-name="P159"><text:span text:style-name="T160">IV</text:span><text:span text:style-name="T161"><text:s/>SKYRIUS</text:span></text:p>
      <text:p text:style-name="P162"><text:span text:style-name="T163">VAIKŲ PRIĖMIMAS Į ĮSTAIGĄ, ĮSTAIGOS DARBUOTOJŲ VEIKSMAI VAIKUI SUSIRGUS ĮSTAIGOJE</text:span></text:p>
      <text:p text:style-name="P164"/>
      <text:p text:style-name="P165">8. Atvestus į Įstaigą vaikus kiekvieną rytą apžiūri ir vėliau jų buvimo Įstaigoje metu stebi už vaikų ugdymą ir (ar) priežiūrą atsakingi darbuotojai.</text:p>
      <text:p text:style-name="P166"><text:span text:style-name="T167">9</text:span><text:span text:style-name="T168">. Vaikui<text:s/></text:span><text:span text:style-name="T169">susirgus Įstaigoje:</text:span></text:p>
      <text:p text:style-name="P170"><text:span text:style-name="T171">9.1</text:span><text:span text:style-name="T172">. už vaikų ugdymą ir (ar) priežiūrą atsakingas darbuotojas nedelsdamas apie vaiko sveikatos būklę informuoja teisėtą vaiko atstovą ir, jei Įstaigoje yra, Specialistą;</text:span></text:p>
      <text:p text:style-name="P173"><text:span text:style-name="T174">9.2</text:span><text:span text:style-name="T175">. Specialistas įvertina, ar vaikas gali toliau dalyvauti<text:s/></text:span><text:span text:style-name="T176">kasdienėje grupės veikloje;</text:span></text:p>
      <text:p text:style-name="P177"><text:span text:style-name="T178">9.3</text:span><text:span text:style-name="T179">. nesant Specialisto, vaikas paguldomas ramioje vietoje (pvz., miegamajame, sveikatos kabinete ar kitoje tinkamai įrengtoje vietoje) ir stebimas iki teisėto vaiko atstovo atvykimo;</text:span></text:p>
      <text:p text:style-name="P180"><text:span text:style-name="T181">9.4</text:span><text:span text:style-name="T182">. jei kyla įtarimų, kad vaikas se</text:span><text:span text:style-name="T183">rga užkrečiamąja liga, jis atskiriamas nuo kitų vaikų ir stebimas iki teisėto vaiko atstovo atvykimo;</text:span></text:p>
      <text:p text:style-name="P184"><text:span text:style-name="T185">9.5</text:span><text:span text:style-name="T186">. esant būtinumui, už vaikų ugdymą ir (ar) priežiūrą atsakingas darbuotojas ar Specialistas nedelsdamas kviečia greitąją medicinos pagalbą.</text:span></text:p>
      <text:p text:style-name="P187"><text:span text:style-name="T188">10</text:span><text:span text:style-name="T189">. Rekomenduojama dvišalėje (teisėto vaiko atstovo ir Įstaigos) ugdymo sutartyje ar kituose dokumentuose nurodyti atvejus, kai teisėtas vaiko atstovas ar jo raštu įgaliotas asmuo turi pasiimti vaiką iš Įstaigos:</text:span></text:p>
      <text:p text:style-name="P190"><text:span text:style-name="T191">10.1</text:span><text:span text:style-name="T192">. kai vaikui nustatoma užkrečiamųjų li</text:span><text:span text:style-name="T193">gų požymių (karščiavimas, skausmas, viduriavimas, vėmimas, kosulys, išskyros iš nosies ir kt.), apžiūros metu randama utėlių ar glindų;</text:span></text:p>
      <text:p text:style-name="P194"><text:span text:style-name="T195">10.2</text:span><text:span text:style-name="T196">. kai vaiko būklė kelia pavojų kitų vaikų ir darbuotojų sveikatai.</text:span></text:p>
      <text:p text:style-name="P197"/>
      <text:p text:style-name="P198"><text:span text:style-name="T199">_________________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VASC_11</meta:initial-creator>
    <dc:creator>adlibuser</dc:creator>
    <meta:creation-date>2018-01-24T15:03:00Z</meta:creation-date>
    <dc:date>2018-01-24T15:03:00Z</dc:date>
    <meta:print-date>2014-01-14T06:45:00Z</meta:print-date>
    <meta:template xlink:href="Normal.dotm" xlink:type="simple"/>
    <meta:editing-cycles>2</meta:editing-cycles>
    <meta:editing-duration>PT0S</meta:editing-duration>
    <meta:document-statistic meta:page-count="5" meta:paragraph-count="423" meta:word-count="1402" meta:character-count="10167" meta:row-count="656" meta:non-whitespace-character-count="9188"/>
  </office:meta>
</office:document-meta>
</file>