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 fo:line-height="150%"/>
      <style:text-properties fo:text-transform="uppercase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LAPKRIČIO 23 D. SPRENDIMO NR. SV-S-2 „DĖL LIETUVOS RESPUBLIKOS SEIMO IR SEIMO KANCELIARIJOS VEIKLOS ORGANIZAVIMO“ PAKEITIMO</text:p>
      <text:p text:style-name="P18"/>
      <text:p text:style-name="P19"><text:span text:style-name="T20">2021</text:span><text:span text:style-name="T21"><text:s/>m.<text:s/></text:span><text:span text:style-name="T22">liepos</text:span><text:span text:style-name="T23"><text:s/></text:span><text:span text:style-name="T24">1</text:span><text:span text:style-name="T25"><text:s/>d. Nr. SV-S-</text:span><text:span text:style-name="T26">15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0 m. lapkričio 23 d. sprendimą<text:s/></text:span><text:span text:style-name="T37">Nr. SV-S-2 „Dėl Lietuvos Respublikos Seimo ir Seimo kanceliarijos veiklos organizavimo“ ir jį išdėstyti nauja redakcija:</text:span></text:p>
        <text:p text:style-name="P38"><text:span text:style-name="T39">„</text:span><text:span text:style-name="T40">LIETUVOS RESPUBLIKOS SEIMO VALDYBA</text:span></text:p>
        <text:p text:style-name="P41"/>
        <text:p text:style-name="P42"><text:span text:style-name="T43">SPRENDIMAS</text:span></text:p>
        <text:p text:style-name="P44">DĖL LIETUVOS RESPUBLIKOS SEIMO IR SEIMO KANCELIARIJOS VEIKLOS ORGANIZAVIMO</text:p>
        <text:p text:style-name="P45"/>
        <text:p text:style-name="P46"><text:span text:style-name="T47">Lietuvos Re</text:span><text:span text:style-name="T48">spublikos Seimo valdyba, vadovaudamasi Lietuvos Respublikos Seimo statuto 32 straipsnio 14 punktu, 186</text:span><text:span text:style-name="T49">11</text:span><text:span text:style-name="T50"><text:s/>straipsnio 1 dalimi, 186</text:span><text:span text:style-name="T51">12</text:span><text:span text:style-name="T52"><text:s/>straipsnio 1 dalimi ir atsižvelgdama į tai, kad Lietuvos Respublikos Vyriausybės 2020 m. vasario 26 d. nutarimu Nr. 152 „Dėl</text:span><text:span text:style-name="T53"><text:s/>valstybės lygio ekstremaliosios situacijos paskelbimo“ paskelbta valstybės lygio ekstremalioji situacija visoje šalyje<text:s/></text:span><text:span text:style-name="T54">dėl COVID-19 ligos (koronaviruso infekcijos) plitimo grėsmės,</text:span><text:span text:style-name="T55"><text:s/></text:span><text:span text:style-name="T56">nusprendži</text:span><text:span text:style-name="T57">a:</text:span><text:s/></text:p>
        <text:p text:style-name="P58"><text:span text:style-name="T59">1</text:span><text:span text:style-name="T60">. Nustatyti, kad:</text:span></text:p>
        <text:p text:style-name="P61"><text:span text:style-name="T62">1.1</text:span><text:span text:style-name="T63">. renginiai uždarose ir atvirose</text:span><text:span text:style-name="T64"><text:s/>erdvėse Seime organizuojami<text:s/></text:span><text:span text:style-name="T65">užtikrinant<text:s/></text:span><text:span text:style-name="T66">valstybės lygio ekstremaliosios situacijos operacijų vadovo nustatytas asmenų srautų valdymo, saugaus atstumo laikymosi, būtinas visuomenės sveikatos saugos, higienos, asmenų aprūpinimo būtinosiomis asmeninėmis apsa</text:span><text:span text:style-name="T67">ugos priemonėmis sąlygas</text:span><text:span text:style-name="T68"><text:s/>ir (ar) nuotoliniu būdu;</text:span></text:p>
        <text:p text:style-name="P69"><text:span text:style-name="T70">1.2</text:span><text:span text:style-name="T71">.<text:s/></text:span><text:span text:style-name="T72">ekskursijos Seime organizuojamos<text:s/></text:span><text:span text:style-name="T73">laikantis šio sprendimo 1.1 papunktyje nurodytų reikalavimų;</text:span></text:p>
        <text:p text:style-name="P74"><text:span text:style-name="T75">1.3</text:span><text:span text:style-name="T76">. susitikimai su lankytojais Seime rengiami laikantis šio sprendimo 1.1 papunktyje nurodytų reik</text:span><text:span text:style-name="T77">alavimų;</text:span></text:p>
        <text:p text:style-name="P78"><text:span text:style-name="T79">1.4</text:span><text:span text:style-name="T80">. Seimo valdybos, Seimo komitetų, pakomitečių ir komisijų posėdžiai, išskyrus Seimo statuto 186</text:span><text:span text:style-name="T81">10</text:span><text:span text:style-name="T82"><text:s/>straipsnio 2 dalies 5 punkte nustatytus atvejus, ir Seniūnų sueigos posėdžiai organizuojami nuotoliniu būdu;</text:span></text:p>
        <text:p text:style-name="P83"><text:span text:style-name="T84">1.5</text:span><text:span text:style-name="T85">. nedalyvavimas Seimo, Seimo komiteto, pakomitečio ar Seimo komisijos posėdyje, išskyrus nuotoliniu būdu organizuojamus posėdžius, dėl Seimo nario saviizoliacijos dėl<text:s/></text:span><text:span text:style-name="T86"><text:line-break/>COVID-19 ligos (koronaviruso infekcijos) plitimo grėsmės ir (arba) dėl priklausymo rizik</text:span><text:span text:style-name="T87">os grupei laikomas Seimo nario nedalyvavimo Seimo, Seimo komiteto, pakomitečio ar Seimo komisijos posėdyje svarbia pateisinama priežastimi.</text:span></text:p>
        <text:p text:style-name="P88"><text:span text:style-name="T89">2</text:span><text:span text:style-name="T90">. Rekomenduoti:</text:span></text:p>
        <text:p text:style-name="P91"><text:span text:style-name="T92">2.1</text:span><text:span text:style-name="T93">. Seimo frakcijoms ir Mišriai Seimo narių grupei posėdžius organizuoti nuotoliniu būdu;</text:span></text:p>
        <text:p text:style-name="P94">2.2. Seimo nariams, Seimo kanceliarijos darbuotojams ir kitiems asmenims uždarose erdvėse Seimo rūmuose ir kitose Seimo kanceliarijos teisėtai valdomose patalpose dėvėti nosį ir burną dengiančias apsaugos priemones.“</text:p>
        <text:p text:style-name="P95"/>
        <text:p text:style-name="P96"/>
        <text:p text:style-name="P97"/>
        <text:p text:style-name="P98"><text:span text:style-name="T99">Seimo Pirmininkė</text:span><text:span text:style-name="T100"><text:tab/></text:span><text:span text:style-name="T101">Vikto</text:span><text:span text:style-name="T102">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1:57:00Z</meta:creation-date>
    <dc:date>2022-04-30T21:57:00Z</dc:date>
    <meta:print-date>2021-07-01T10:47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339" meta:character-count="2666" meta:row-count="68" meta:non-whitespace-character-count="2342"/>
  </office:meta>
</office:document-meta>
</file>