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GRUODŽIO 10 D. ĮSAKYMO NR. V-1433 „DĖL ŠAKINĖS KORUPCIJOS PREVENCIJOS SVEIKATOS PRIEŽIŪROS SISTEMOJE 2015–2019 METŲ PROGRAMOS PATVIRTINIMO“ PAKEITIMO</text:p>
      <text:p text:style-name="P13"/>
      <text:p text:style-name="P14">2018 m. vasario 26 d. Nr. V-220</text:p>
      <text:p text:style-name="P15">Vilnius</text:p>
      <text:p text:style-name="P16"/>
      <text:p text:style-name="P17"/>
      <text:p text:style-name="P18">P a k e i č i u Šakinę korupcijos prevencijos sveikatos priežiūros sistemoje 2015–2019 metų programą, patvirtintą Lietuvos Respublikos sveikatos apsaugos ministro 2015 m. gruodžio 10 d. įsakymu Nr. V-1433 „Dėl Šakinės korupcijos prevencijos sveikatos priežiūros sistemoje 2015–2019 metų programos patvirtinimo“, ir<text:s/><text:span text:style-name="T19">pripažįstu netekusiu galios</text:span><text:s/>priedo<text:s/><text:span text:style-name="T20">71 punktą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1-06T22:32:00Z</meta:creation-date>
    <dc:date>2020-11-06T22:32:00Z</dc:date>
    <meta:print-date>2018-02-23T07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754" meta:row-count="34" meta:non-whitespace-character-count="649"/>
  </office:meta>
</office:document-meta>
</file>