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08 M. GRUODŽIO 31 D. ĮSAKYMO NR. 1K-465 „DĖL VALSTYBĖS IR SAVIVALDYBIŲ BIUDŽETINIŲ ĮSTAIGŲ IR KITŲ SUBJEKTŲ ŽEMESNIOJO LYGIO BIUDŽETO VYKDYMO ATASKAITŲ SUDARYMO TAISYKLIŲ IR FORMŲ PATVIRTINIMO“ PAKEITIMO</text:span></text:p>
      <text:p text:style-name="P17"/>
      <text:p text:style-name="P18">2018 m.   vasario 7 d. Nr. 1K-50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finansų ministro 2008 m. gruodžio 31 d. įsakymą Nr. 1K-465 „Dėl Valstybės ir savivaldybių biudžetinių įstaigų ir kitų subjektų žemesniojo lygio biudžeto vykdymo ataskaitų sudarymo taisyklių ir formų patvirtinimo“:</text:span></text:p>
      <text:p text:style-name="P25"><text:span text:style-name="T26">1.1</text:span><text:span text:style-name="T27">. Pakeičiu nurodytuoju įsakymu patvirtintą formą Nr. 2 ir ją išdėstau nauja redakcija (pridedama).</text:span></text:p>
      <text:p text:style-name="P28"><text:span text:style-name="T29">1.2</text:span><text:span text:style-name="T30">. Pakeičiu nurodytuoju įsakymu patvirtintą formą Nr. 4 ir ją išdėstau nauja redakcija (pridedama).</text:span></text:p>
      <text:p text:style-name="P31"><text:span text:style-name="T32">1.3</text:span><text:span text:style-name="T33">. Pakeičiu nurodytuoju įsakymu patvirtintą formą Nr. 5 ir ją išdėstau nauja redakcija (pridedama).</text:span></text:p>
      <text:p text:style-name="P34"><text:span text:style-name="T35">1.4</text:span><text:span text:style-name="T36">. Pakeičiu nurodytuoju įsakymu patvirtintų Valstybės ir savivaldybių biudžetinių įstaigų ir kitų subjektų žemesniojo lygio biudžeto vykdymo ataskaitų sudarymo taisyklių 12 punktą ir jį išdėstau taip:</text:span></text:p>
      <text:p text:style-name="P37"><text:span text:style-name="T38">„</text:span><text:span text:style-name="T39">12</text:span><text:span text:style-name="T40">.<text:s/></text:span><text:span text:style-name="T41">Asignavimų valdytojai ataskaitas ir aiškinamąjį raštą, nurodytus taisyklių 2.1–2.6 papunkčiuose, teikia Finansų ministerijos Valstybės iždo departamentui, o savivaldybės ataskaitas, nurodytas taisyklių 2.4 papunktyje, iki kito mėnesio 20 dienos teikia Finansų ministerijos Finansų politikos departamentui. Departamentai, priimantys minėtas ataskaitas, teikia informaciją šias ataskaitas sudarantiems subjektams“.</text:span></text:p>
      <text:p text:style-name="P42"><text:span text:style-name="T43">2</text:span><text:span text:style-name="T44">. Šis įsakymas taikomas rengiant ir teikiant 2018 metų ketvirčių, metų ir vėlesnių ataskaitinių laikotarpių duomenis.<text:s/></text:span></text:p>
      <text:p text:style-name="P45"><text:span text:style-name="T46">3</text:span><text:span text:style-name="T47">. Šis įsakymas įsigalioja 2018 m. kovo 1 d.</text:span></text:p>
      <text:p text:style-name="Normal"/>
      <text:p text:style-name="Normal"/>
      <text:p text:style-name="Normal"/>
      <text:p text:style-name="Normal"><text:span text:style-name="T48">Finansų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Puodžiūnienė</meta:initial-creator>
    <dc:creator>adlibuser</dc:creator>
    <meta:creation-date>2018-03-12T11:02:00Z</meta:creation-date>
    <dc:date>2018-03-12T11:0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06" meta:character-count="1730" meta:row-count="46" meta:non-whitespace-character-count="1544"/>
  </office:meta>
</office:document-meta>
</file>