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9" style:parent-style-name="Normal" style:family="paragraph">
      <style:paragraph-properties style:snap-to-layout-grid="false" fo:line-height="105%"/>
      <style:text-properties fo:hyphenate="false"/>
    </style:style>
    <style:style style:name="P40" style:parent-style-name="Normal" style:family="paragraph">
      <style:paragraph-properties style:snap-to-layout-grid="false" fo:line-height="105%"/>
      <style:text-properties fo:hyphenate="false"/>
    </style:style>
    <style:style style:name="P41" style:parent-style-name="Normal" style:family="paragraph">
      <style:paragraph-properties style:snap-to-layout-grid="false" fo:line-height="105%" fo:text-indent="0.043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P4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52" style:family="table-column">
      <style:table-column-properties style:column-width="1.2729in"/>
    </style:style>
    <style:style style:name="TableColumn53" style:family="table-column">
      <style:table-column-properties style:column-width="1.2229in"/>
    </style:style>
    <style:style style:name="TableColumn54" style:family="table-column">
      <style:table-column-properties style:column-width="1.2784in"/>
    </style:style>
    <style:style style:name="TableColumn55" style:family="table-column">
      <style:table-column-properties style:column-width="1.3673in"/>
    </style:style>
    <style:style style:name="TableColumn56" style:family="table-column">
      <style:table-column-properties style:column-width="0.9451in"/>
    </style:style>
    <style:style style:name="Table51" style:family="table">
      <style:table-properties style:width="6.08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Normal"/>
      <text:h text:style-name="P8" text:outline-level="2">SPRENDIMAS</text:h>
      <text:p text:style-name="P9">DĖL PAVEDIMO UŽDARAJAI AKCINEI BENDROVEI „PAKRUOJO</text:p>
      <text:p text:style-name="P10">KOMUNALININKAS“ TEIKTI PAKRUOJO RAJONO MIŠRIŲ KOMUNALINIŲ,</text:p>
      <text:p text:style-name="P11">BUITYJE SUSIDARANČIŲ PAVOJINGŲ, BIOSKAIDŽIŲ, ELEKTROS IR</text:p>
      <text:p text:style-name="P12">ELEKTRONINĖS ĮRANGOS, DIDELIO<text:s/>GABARITO ATLIEKŲ, NAUDOTŲ PADANGŲ</text:p>
      <text:p text:style-name="P13">IR ANTRINIŲ ŽALIAVŲ SURINKIMO IR TRANSPORTAVIMO Į JŲ ŠALINIMO<text:s/></text:p>
      <text:p text:style-name="P14">VIETAS PASLAUGAS</text:p>
      <text:p text:style-name="P15"/>
      <text:p text:style-name="P16">2017 m. gruodžio 27 d. Nr. T-322</text:p>
      <text:p text:style-name="P17">Pakruojis</text:p>
      <text:p text:style-name="P18"/>
      <text:p text:style-name="P19"><text:span text:style-name="T20">Vadovaudamasi Lietuvos Respublikos vietos savivaldos įstatymo 6 straipsnio 1 dalies 31 punktu, 8<text:s/></text:span><text:span text:style-name="T21">straipsnio 1 ir 5 dalimis, 18 straipsnio 1 dalimi, Lietuvos Respublikos atliekų tvarkymo įstatymo 25 straipsniu, 30<text:s/></text:span><text:span text:style-name="T22">straipsnio 6 ir 11 dalimis, siekdama užtikrinti nepertraukiamą geros kokybės ir prieinamų komunalinių atliekų surinkimo ir tvarkymo paslaugų</text:span><text:span text:style-name="T23"><text:s/>teikimą savivaldybėje</text:span><text:span text:style-name="T24">, <text:s/>Pakruojo rajono savivaldybės taryba<text:s/></text:span><text:span text:style-name="T25">nusprendžia:</text:span></text:p>
      <text:p text:style-name="P26"><text:span text:style-name="T27">1</text:span><text:span text:style-name="T28">. Pavesti <text:s/>uždarajai akcinei bendrovei „Pakruojo komunalininkas“ nuo 2018 m. sausio 1 d. teikti Pakruojo rajono mišrių komunalinių, buityje susidarančių pavojingų, bioskaidžių, elektros<text:s/></text:span><text:soft-page-break/><text:span text:style-name="T29">ir elektroninės įrangos, didelio gabarito atliekų, naudotų padangų ir<text:s/></text:span><text:span text:style-name="T30">antrinių žaliavų surinkimo ir transportavimo į jų šalinimo vietas paslaugas, kol konkurencinės procedūros būdu bus parinktas paslaugų teikėjas, pasirengęs teikti paslaugas Pakruojo rajono savivaldybėje.<text:s/></text:span></text:p>
      <text:p text:style-name="P31"><text:span text:style-name="T32">2</text:span><text:span text:style-name="T33">. Pavesti Pakruojo rajono savivaldybės administ</text:span><text:span text:style-name="T34">racijai parengti ir pasirašyti trišalę sutartį su uždarąja <text:s/>akcine bendrove „Pakruojo komunalininkas“ ir viešąja įstaiga Šiaulių regiono atliekų tvarkymo centru dėl Pakruojo rajono mišrių komunalinių, buityje susidarančių pavojingų, bioskaidžių, elektros i</text:span><text:span text:style-name="T35">r elektroninės įrangos, didelio gabarito atliekų, naudotų padangų ir antrinių žaliavų surinkimo ir transportavimo į jų šalinimo vietas paslaugų teikimo.</text:span></text:p>
      <text:p text:style-name="P36"><text:span text:style-name="T37">Šis sprendimas gali būti skundžiamas Lietuvos Respublikos administracinių bylų teisenos įstatymo nustat</text:span><text:span text:style-name="T38">yta tvarka.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aulius Gegieckas</text:span><text:span text:style-name="T48"><text:tab/>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Normal"/>
          </table:table-cell>
          <table:table-cell table:style-name="TableCell65">
            <text:p text:style-name="P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2T06:06:00Z</meta:creation-date>
    <dc:date>2023-06-02T06:0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1" meta:character-count="1913" meta:row-count="54" meta:non-whitespace-character-count="1677"/>
  </office:meta>
</office:document-meta>
</file>