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242424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50" style:parent-style-name="DefaultParagraphFont" style:family="text">
      <style:text-properties fo:color="#000000" fo:background-color="#FFFFFF" style:language-asian="lt" style:country-asian="LT"/>
    </style:style>
    <style:style style:name="T51" style:parent-style-name="DefaultParagraphFont" style:family="text">
      <style:text-properties fo:color="#000000" fo:background-color="#FFFFFF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GAMTINIŲ DUJŲ</text:p>
      <text:p text:style-name="P17"><text:span text:style-name="T18">ĮSTATYMO NR. VIII-1973 9 STRAIPSNIO 15<text:s/></text:span><text:span text:style-name="T19">IR</text:span><text:span text:style-name="T20"><text:s/>16 DALIŲ PAKEITIMO ĮSTATYMO PROJEKTO</text:span><text:span text:style-name="T21"><text:s/>NR. XIVP-3467<text:s/></text:span></text:p>
      <text:p text:style-name="P22"/>
      <text:p text:style-name="P23">2024 m. gegužės 29 d. Nr. 424</text:p>
      <text:p text:style-name="P24">Vilnius</text:p>
      <text:p text:style-name="P25"/>
      <text:p text:style-name="P26"><text:span text:style-name="T27">Vadovaudamasi Lietuvos Respublikos Seimo statuto 138 straipsnio 3 dalimi ir atsižvelgdama į Lietuvos Respublikos Seimo valdybos 2024 m. balandžio 16 d. sprendimo<text:s/></text:span><text:span text:style-name="T28"><text:line-break/>Nr. SV-S-1371 „Dėl įstatymų projektų išvadų</text:span><text:span text:style-name="T29">“</text:span><text:span text:style-name="T30"><text:s/>6 punktą, Lietuvos Respublikos Vyriausybė<text:s/></text:span><text:span text:style-name="T31">nutaria</text:span><text:span text:style-name="T32">:</text:span></text:p>
      <text:p text:style-name="P33"><text:span text:style-name="T34">Pritarti<text:s/></text:span><text:span text:style-name="T35">Lietuvos Respublikos gamtinių dujų įstatymo Nr. VIII-1973 9 straipsnio 15 ir 16 dalių pakeitimo įstatymo projekto Nr. XIVP-3467</text:span><text:span text:style-name="T36"><text:s/>(toliau – Įstatymo projektas) tikslui dažniau perskaičiuoti</text:span><text:span text:style-name="T37"><text:s/>gamtinių dujų tarifus buitiniams vartotojams</text:span><text:span text:style-name="T38">, tačiau<text:s/></text:span><text:span text:style-name="T39">pasiūlyti Lietuvos Respublikos Seimui nesvarstyti Įstatymo projekto, nes Lietuvos Respublikos Vyriausybė 2024  m.<text:s/></text:span><text:span text:style-name="T40">gegužės 3<text:s/></text:span><text:span text:style-name="T41">d. nutarimu Nr. 303</text:span><text:span text:style-name="T42"><text:s/>„</text:span><text:span text:style-name="T43">Dėl Lietuvos Respublikos elektros energetikos įstatymo Nr. VIII-1881 16, 31, 39, 69, 73, 75 straipsnių pakeitimo ir Įstatymo papildymo 57</text:span><text:span text:style-name="T44">1</text:span><text:span text:style-name="T45"><text:s/> straipsniu įstatymo, Lietuvos Respublikos energetikos įstatymo Nr. IX-884 2, 4, 6, 8, 19, 19</text:span><text:span text:style-name="T46">1</text:span><text:span text:style-name="T47">, 22, 24</text:span><text:span text:style-name="T48">1</text:span><text:span text:style-name="T49"><text:s/></text:span><text:span text:style-name="T50">ir 36 straipsnių pakeitimo<text:s/></text:span><text:soft-page-break/><text:span text:style-name="T51">ir Įstatymo papildymo 24</text:span><text:span text:style-name="T52">2</text:span><text:span text:style-name="T53"><text:s/></text:span><text:span text:style-name="T54">straipsniu įstatymo ir Lietuvos Respublikos gamtinių dujų įstatymo Nr. VIII-1973 9 straipsnio pakeitimo įstatymo projektų pateikimo Lietuvos Respublikos Seimui“<text:s/></text:span><text:span text:style-name="T55">pateikė Seimui svarstyti Lietuvos Respublikos<text:s/></text:span><text:span text:style-name="T56">gamtinių dujų įstatymo Nr. VIII-1973 9 straipsnio pakeitimo įstatymo projektą,<text:s/></text:span><text:span text:style-name="T57">kuriuo siekiama<text:s/></text:span><text:span text:style-name="T58">sudaryti lankstesnes galimybes Valstybinei energetikos reguliavimo tarybai (toliau – Taryba) kartą per kalendorinių metų ketvirtį perskaičiuoti reguliuojamus gamtinių dujų, visuomeninio elektros energijos tiekimo ir centralizuotai tiekiamų suskystintų naftos dujų tarifus buitiniams vartotojams, kai skirtumas tarp į Tarybos patvirtintuose tarifuose įtrauktų prognozuojamų energijos išteklių (produkto) įsigijimo kainų ir faktinių (ar likusiam reguliuojamų kainų laikotarpiui prognozuojamų) energijos išteklių įsigijimo kainų yra 20 procentų ar didesnis.</text:span></text:p>
      <text:p text:style-name="P59"/>
      <text:p text:style-name="P60"/>
      <text:p text:style-name="P61"/>
      <text:p text:style-name="P62"><text:span text:style-name="T63">Finansų ministrė, pavaduojanti<text:s/></text:span></text:p>
      <text:p text:style-name="P64">Ministrą Pirmininką<text:tab/>Gintarė Skaistė</text:p>
      <text:p text:style-name="P65"/>
      <text:p text:style-name="P66"/>
      <text:p text:style-name="P67"/>
      <text:p text:style-name="P68">Energetikos ministras<text:tab/>Dainius Kreivy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31T19:33:00Z</meta:creation-date>
    <dc:date>2024-05-31T19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2" meta:character-count="2137" meta:row-count="52" meta:non-whitespace-character-count="1877"/>
  </office:meta>
</office:document-meta>
</file>