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354in"/>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paragraph-properties fo:text-align="center" fo:line-height="150%"/>
      <style:text-properties fo:font-weight="bold" style:font-weight-asian="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5437in" style:page-number="1"/>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line-height="115%" fo:text-indent="0.4923in"/>
      <style:text-properties style:font-size-complex="12pt"/>
    </style:style>
    <style:style style:name="P73" style:parent-style-name="Normal" style:family="paragraph">
      <style:paragraph-properties fo:text-align="center" fo:line-height="115%" fo:text-indent="0.492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02 M. liepos 19 D. NUTARIMO NR. 1167 „DĖL vienkartinių piniginių išmokų valstybės tarnautojams skyrimo tvarkos aprašo PATVIRTINIMO“ PAKEITIMO</text:p>
      <text:p text:style-name="P13"/>
      <text:p text:style-name="P14">2018 m. gruodžio 5 d. Nr. 1219</text:p>
      <text:p text:style-name="P15">Vilnius</text:p>
      <text:p text:style-name="P16"/>
      <text:p text:style-name="P17"/>
      <text:p text:style-name="P18"><text:span text:style-name="T19">Lietuvos Respublikos Vyriausybė<text:s/></text:span><text:span text:style-name="T20">nutaria</text:span><text:span text:style-name="T21">:</text:span></text:p>
      <text:p text:style-name="P22"><text:span text:style-name="T23">1</text:span><text:span text:style-name="T24">. Pakeisti Lietuvos Respublikos Vyriausybės 2002 m. liepos 19 d. nutarimą Nr. 1167 „Dėl Vienkartinių piniginių išmokų valstybės tarnautojams skyrimo tvarkos aprašo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DĖL VIENKARTINIŲ PINIGINIŲ IŠMOKŲ VALSTYBĖS TARNAUTOJAMS SKYRIMO TVARKOS APRAŠO PATVIRTINIMO</text:p>
      <text:p text:style-name="P32"/>
      <text:p text:style-name="P33"><text:span text:style-name="T34">Vadovaudamasi Lietuvos Respublikos valstybės tarnybos įstatymo 31 straipsnio 2 dalies 5 punktu, Lietuvos Respublikos vidaus tarnybos statuto 34 straipsnio 15 dalies 3 punktu ir 37 straipsnio 2 dalies 2 punktu, Lietuvos Respublikos diplomatinės tarnybos įstatymo 68 straipsnio 1 dalies 4 punktu, Lietuvos Respublikos civilinės krašto apsaugos tarnybos statuto 19 straipsnio 1 dalies 2 punktu, Lietuvos Respublikos Vyriausybė</text:span><text:span text:style-name="T35"><text:s/>nutaria</text:span><text:span text:style-name="T36">:</text:span></text:p>
      <text:p text:style-name="P37"><text:span text:style-name="T38">Patvirtinti Vienkartinių piniginių išmokų valstybės tarnautojams skyrimo tvarkos aprašą (pridedama).“</text:span></text:p>
      <text:p text:style-name="P39"><text:span text:style-name="T40">2</text:span><text:span text:style-name="T41">. Šis nutarimas įsigalioja 2019 m. sausio 1 d.</text:span></text:p>
      <text:p text:style-name="P42"/>
      <text:p text:style-name="P43"/>
      <text:p text:style-name="P44"/>
      <text:p text:style-name="P45"><text:span text:style-name="T46">Ministras Pirmininkas</text:span><text:span text:style-name="T47"><text:tab/></text:span><text:span text:style-name="T48"><text:tab/></text:span><text:span text:style-name="T49">Saulius Skvernelis</text:span></text:p>
      <text:p text:style-name="P50"/>
      <text:p text:style-name="P51"/>
      <text:p text:style-name="P52"><text:span text:style-name="T53">Socialinės apsaugos ir darbo ministras</text:span><text:span text:style-name="T54"><text:tab/></text:span><text:span text:style-name="T55"><text:tab/></text:span><text:span text:style-name="T56"><text:tab/></text:span><text:span text:style-name="T57"><text:tab/>Linas Kukuraitis</text:span></text:p>
      <text:soft-page-break/>
      <text:p text:style-name="P58"><text:span text:style-name="T65">Patvirtinta</text:span></text:p>
      <text:p text:style-name="P66">Lietuvos Respublikos Vyriausybės</text:p>
      <text:p text:style-name="P67">2002 m. liepos 19 d. nutarimu Nr. 1167</text:p>
      <text:p text:style-name="P68">(Lietuvos Respublikos Vyriausybės<text:s/></text:p>
      <text:p text:style-name="P69">2018 m. gruodžio 5 d.</text:p>
      <text:p text:style-name="P70">nutarimo Nr. 1219 redakcija)</text:p>
      <text:p text:style-name="P71"/>
      <text:p text:style-name="P72"/>
      <text:p text:style-name="P73"><text:span text:style-name="T74">VIENKARTINIŲ PINIGINIŲ IŠMOKŲ VALSTYBĖS TARNAUTOJAMS SKYRIMO TVARKOS APRAŠAS</text:span></text:p>
      <text:p text:style-name="P75"/>
      <text:p text:style-name="P76"><text:span text:style-name="T77">1</text:span><text:span text:style-name="T78">. Vienkartinių piniginių išmokų valstybės tarnautojams skyrimo tvarkos aprašas (toliau – Aprašas) nustato vienkartinių piniginių išmokų, nurodytų Lietuvos Respublikos valstybės tarnybos įstatymo 31 straipsnio 2 dalies 5 punkte, Lietuvos Respublikos vidaus tarnybos statuto 34 straipsnio 15 dalies 3 punkte ir 37 straipsnio 2 dalies 2 punkte, Lietuvos Respublikos diplomatinės tarnybos įstatymo 68 straipsnio 1 dalies 4 punkte, Lietuvos Respublikos civilinės krašto apsaugos tarnybos statuto 19 straipsnio 1 dalies 2 punkte (toliau – įstatymai), atitinkamai valstybės tarnautojams, kurių tarnybos santykius ir statusą reglamentuoja Valstybės tarnybos įstatymas, vidaus tarnybos sistemos pareigūnams, diplomatams ir civiliams statutiniams valstybės tarnautojams (toliau kartu – valstybės tarnautojai) skatinti skyrimo tvarką.</text:span></text:p>
      <text:p text:style-name="P79"><text:span text:style-name="T80">2</text:span><text:span text:style-name="T81">. Vienkartinė piniginė išmoka valstybės tarnautojui gali būti skiriama esant įstatymuose nustatytiems skatinimo pagrindams šiais atvejais:</text:span></text:p>
      <text:p text:style-name="P82"><text:span text:style-name="T83">2.1</text:span><text:span text:style-name="T84">. labai gerai įvertinus tarnybinę veiklą (taikoma vidaus tarnybos sistemos pareigūnams ir diplomatams);</text:span></text:p>
      <text:p text:style-name="P85"><text:span text:style-name="T86">2.2</text:span><text:span text:style-name="T87">. valstybės tarnautojams atlikus vienkartines ypatingos svarbos užduotis;</text:span></text:p>
      <text:p text:style-name="P88"><text:span text:style-name="T89">2.3</text:span><text:span text:style-name="T90">.<text:s/></text:span>Lietuvos Respublikos darbo kodekse nustatytų švenčių dienų progomis<text:span text:style-name="T91">;</text:span></text:p>
      <text:p text:style-name="P92"><text:span text:style-name="T93">2.4</text:span><text:span text:style-name="T94">. valstybės tarnautojų gyvenimo ir tarnybos metų jubiliejinių sukakčių progomis;</text:span></text:p>
      <text:p text:style-name="P95"><text:span text:style-name="T96">2.5</text:span><text:span text:style-name="T97">. valstybės tarnautojams įgijus teisę gauti valstybinę socialinio draudimo pensiją arba pareigūnų ir karių valstybinę pensiją ir savo noru atsistatydinantiems iš valstybės tarnautojo pareigų arba atleidžiant juos iš valstybės tarnautojo pareigų dėl amžiaus ar tarnybos pratęsimo termino pabaigos.</text:span></text:p>
      <text:p text:style-name="P98"><text:span text:style-name="T99">3</text:span><text:span text:style-name="T100">. Sprendimą dėl vienkartinės piniginės išmokos skyrimo valstybės tarnautojui priima įstatymų įgaliotos institucijos ar asmenys.</text:span></text:p>
      <text:p text:style-name="P101"><text:span text:style-name="T102">4</text:span><text:span text:style-name="T103">. Kiekvienu atveju, nurodytu Aprašo 2.1–2.5 papunkčiuose, vienkartinė piniginė išmoka gali būti skiriama ne daugiau kaip kartą per metus ir negali viršyti 100 procentų nustatytosios valstybės tarnautojo pareiginės algos. Vidaus tarnybos sistemos pareigūnams vienkartinės piniginės išmokos dydžius nustato Vidaus tarnybos statutas. <text:s/></text:span></text:p>
      <text:p text:style-name="P104"><text:span text:style-name="T105">5</text:span><text:span text:style-name="T106">.<text:s/></text:span><text:span text:style-name="T107">Vienkartinės piniginės išmokos valstybės tarnautojams mokamos iš valstybės ar savivaldybės institucijos ar įstaigos sutaupytų darbo užmokesčio lėšų.</text:span></text:p>
      <text:p text:style-name="P108"><text:span text:style-name="T109">6</text:span><text:span text:style-name="T110">. Vienkartinė piniginė išmoka neskiriama valstybės tarnautojui, turinčiam galiojančią tarnybinę nuobaudą.</text:span></text:p>
      <text:p text:style-name="P111"><text:span text:style-name="T112">7</text:span><text:span text:style-name="T113">. Valstybės tarnautojai, tiesiogiai dalyvavę išaiškinant (ištiriant) nusikaltimus ir kitus teisės pažeidimus, kuriais padaryta (galėjo būti padaryta) turtinė žala valstybei, gali būti skatinami vadovaujantis Lietuvos Respublikos Vyriausybės 2002 m. spalio 4 d. nutarimu Nr. 1575 „Dėl Pareigūnų ir valstybės tarnautojų, tiesiogiai dalyvavusių išaiškinant (ištiriant)<text:s/></text:span><text:soft-page-break/><text:span text:style-name="T114">nusikaltimus ir kitus teisės pažeidimus, kuriais padaryta (galėjo būti padaryta) turtinė žala valstybei, skatinimo tvarkos aprašo patvirtinimo“.<text:s/></text:span></text:p>
      <text:p text:style-name="P115"><text:span text:style-name="T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44:00Z</meta:creation-date>
    <dc:date>2018-12-31T23:44:00Z</dc:date>
    <meta:print-date>2017-06-01T05:28:00Z</meta:print-date>
    <meta:template xlink:href="Normal.dotm" xlink:type="simple"/>
    <meta:editing-cycles>2</meta:editing-cycles>
    <meta:editing-duration>PT0S</meta:editing-duration>
    <meta:document-statistic meta:page-count="3" meta:paragraph-count="49" meta:word-count="555" meta:character-count="4487" meta:row-count="124" meta:non-whitespace-character-count="3981"/>
  </office:meta>
</office:document-meta>
</file>