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3937in">
        <style:tab-stops>
          <style:tab-stop style:type="left" style:position="0.3562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9097in" svg:height="0.66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KAI KURIŲ Lietuvos Respublikos susisiekimo ministro įsakymų PRIPAŽINIMO NETEKUSIAIS GALIOS</text:p>
      <text:p text:style-name="P15"/>
      <text:p text:style-name="P16">2019 m. gegužės 2 d. Nr. 3-218</text:p>
      <text:p text:style-name="P17">Vilnius</text:p>
      <text:p text:style-name="P18"/>
      <text:p text:style-name="P19"/>
      <text:p text:style-name="P20"><text:span text:style-name="T21">P r i p a ž į s t u netekusiais galios:</text:span></text:p>
      <text:p text:style-name="P22"><text:span text:style-name="T23">1</text:span><text:span text:style-name="T24">.</text:span><text:span text:style-name="T25"><text:tab/></text:span><text:span text:style-name="T26">Lietuvos Respublikos susisiekimo ministro 2007 m. kovo 28 d. įsakymą Nr. 3-105 „Dėl Šventosios valstybinio jūrų uosto laivybos taisyklių patvirtinimo“ su visais pakeitimais ir papildymais;</text:span></text:p>
      <text:p text:style-name="P27"><text:span text:style-name="T28">2</text:span><text:span text:style-name="T29">.</text:span><text:span text:style-name="T30"><text:tab/></text:span><text:span text:style-name="T31">Lietuvos Respublikos susisiekimo ministro 2007 m. kovo 28 d. įsakymą Nr. 3-106 „Dėl Šventosios valstybinio jūrų uosto naudojimo taisyklių patvirtinimo“ su visais pakeitimais ir papildymais;</text:span></text:p>
      <text:p text:style-name="P32"><text:span text:style-name="T33">3</text:span><text:span text:style-name="T34">.</text:span><text:span text:style-name="T35"><text:tab/></text:span><text:span text:style-name="T36">Lietuvos Respublikos susisiekimo ministro 2007 m. kovo 29 d. įsakymą Nr. 3-109 „Dėl Šventosios valstybinio jūrų uosto žemės nuomos pavyzdinės sutarties patvirtinimo“ su visais pakeitimais ir papildymais;</text:span></text:p>
      <text:p text:style-name="P37"><text:span text:style-name="T38">4</text:span><text:span text:style-name="T39">.</text:span><text:span text:style-name="T40"><text:tab/></text:span>Lietuvos Respublikos susisiekimo ministro 2007 m. kovo 30 d. įsakymą Nr. 3-113 „Dėl Lietuvos Respublikos Šventosios valstybinio jūrų uosto žemės nuomos mokesčio skaičiavimo tvarkos ir jo dydžio nustatymo taisyklių patvirtinimo“<text:s/><text:span text:style-name="T41">su visais pakeitimais ir papildymais</text:span>;</text:p>
      <text:p text:style-name="P42"><text:span text:style-name="T43">5</text:span><text:span text:style-name="T44">.</text:span><text:span text:style-name="T45"><text:tab/></text:span><text:span text:style-name="T46">Lietuvos Respublikos susisiekimo ministro 2007 m. kovo 30 d. įsakymą Nr. 3-114 „Dėl Šventosios valstybinio jūrų uosto žemės nuomos konkurso sąlygų patvirtinimo“ su visais pakeitimais ir papildymais;</text:span></text:p>
      <text:p text:style-name="P47"><text:span text:style-name="T48">6</text:span><text:span text:style-name="T49">.</text:span><text:span text:style-name="T50"><text:tab/></text:span><text:span text:style-name="T51">Lietuvos Respublikos susisiekimo ministro 2011 m. rugsėjo 23 d. įsakymą Nr. 3-571 „Dėl Šventosios valstybinio jūrų uosto rinkliavų už laivo naudojimąsi uostu taikymo taisyklių patvirtinimo“ su visais pakeitimais ir papildymais;</text:span></text:p>
      <text:p text:style-name="P52"><text:span text:style-name="T53">7</text:span><text:span text:style-name="T54">.</text:span><text:span text:style-name="T55"><text:tab/></text:span>Lietuvos Respublikos susisiekimo ministro 2013 m. kovo 15 d. įsakymą Nr. 3-159 „Dėl Šventosios valstybinio jūrų uosto plėtros tarybos personalinės sudėties patvirtinimo“<text:s/><text:span text:style-name="T56">su visais pakeitimais ir papildymais</text:span>.</text:p>
      <text:p text:style-name="P57"/>
      <text:p text:style-name="P58"/>
      <text:p text:style-name="P59"/>
      <text:p text:style-name="P60"><text:span text:style-name="T61">Susisiekimo ministras</text:span><text:span text:style-name="T62"><text:tab/><text:s text:c="10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9-05-03T08:07:00Z</meta:creation-date>
    <dc:date>2019-05-03T08:07:00Z</dc:date>
    <meta:print-date>2017-02-23T12:4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0" meta:character-count="1824" meta:row-count="76" meta:non-whitespace-character-count="1608"/>
  </office:meta>
</office:document-meta>
</file>