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</style:style>
    <style:style style:name="P43" style:parent-style-name="Normal" style:family="paragraph">
      <style:paragraph-properties fo:line-height="107%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paragraph-properties fo:line-height="107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6 M. BALANDŽIO 12 D. ĮSAKYMO NR. 4R-88 „</text:span><text:span text:style-name="T14">DĖL CIVILINIŲ ORLAIVIŲ TINKAMUMO SKRAIDYTI PAŽYMĖJIMŲ IR TINKAMUMO SKRAIDYTI PERIODINĖS PATIKROS PAŽYMĖJIMŲ IŠDAVIMO TAISYKLIŲ PATVIRTINIMO</text:span><text:span text:style-name="T15">“ PRIPAŽINIMO NETEKUSIU GALIOS</text:span></text:p>
      <text:p text:style-name="P16"/>
      <text:p text:style-name="P17"><text:span text:style-name="T18">2019 m. gruodžio<text:s/></text:span><text:span text:style-name="T19">27 d. Nr.<text:s/></text:span><text:span text:style-name="T20">2BE-432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r i p a ž į s t u netekusiu galios Civilinės aviacijos administracijos direktoriaus 2006 m. balandžio 12 d. įsakymą Nr. 4R-88 „Dėl<text:s/></text:span><text:span text:style-name="T28">Civilinių orlaivių tinkamumo skraidyti pažymėjimų ir tinkamumo skraidyti periodinės patikros pažymėjimų išdavimo taisyklių<text:s/></text:span><text:span text:style-name="T29">patvirtinimo“<text:s/></text:span><text:span text:style-name="T30">su visais pakeitimais ir papildymais.</text:span></text:p>
      <text:p text:style-name="P31"><text:span text:style-name="T32">2</text:span><text:span text:style-name="T33">.</text:span><text:span text:style-name="T34"><text:tab/>N u s t a t a u, kad šis įsakymas nustatyta tvarka skelbiamas Teisės aktų registre ir</text:span><text:span text:style-name="T35"><text:s/></text:span><text:span text:style-name="T36">Lietuvos transporto saugos administracijos interneto svetainėje.</text:span></text:p>
      <text:p text:style-name="P37"><text:span text:style-name="T38">3</text:span><text:span text:style-name="T39">.</text:span><text:span text:style-name="T40"><text:tab/>Šis įsakymas įsigalioja 2020 m. sausio 2 d.</text:span></text:p>
      <text:p text:style-name="P41"/>
      <text:p text:style-name="P42"/>
      <text:p text:style-name="P43"/>
      <text:p text:style-name="P44">Administracijos direktoriaus pavaduotojas,</text:p>
      <text:p text:style-name="P45"><text:span text:style-name="T46">pavaduojantis Administracijos direktorių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20-01-01T22:46:00Z</meta:creation-date>
    <dc:date>2020-01-01T22:4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002" meta:row-count="36" meta:non-whitespace-character-count="876"/>
  </office:meta>
</office:document-meta>
</file>