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LUOŠTINIŲ KANAPIŲ ĮSTATYMO NR. XII-336 2 IR 5 STRAIPSNIŲ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15</text:span><text:span text:style-name="T26"><text:s/>d. Nr.<text:s/></text:span><text:span text:style-name="T27">XIV-20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0 dalį ir ją išdėstyti taip:</text:span></text:p>
        <text:p text:style-name="P38"><text:span text:style-name="T39">„</text:span><text:span text:style-name="T40">10</text:span><text:span text:style-name="T41">.<text:s/></text:span><text:span text:style-name="T42">Pluoštinių kanapių produktų importo licencija</text:span><text:span text:style-name="T43"><text:s/>(toliau – licencija) – Žemės ūkio agentūros prie Žemės ūkio ministerijos išduodamas dokumentas, kuriuo suteikiama teisė importuoti į Lietuvos Respubliką pluoštinių kanapių produktus, nurodytus Reglamento (ES) Nr. 1308/2013 189 straipsnio 1 dalies a, b ir c punktuose ir atitinkančius šiame straipsnyje nurodytus reikalavimus.“</text:span></text:p>
        <text:p text:style-name="P44"/>
        <text:p text:style-name="P45"><text:span text:style-name="T46">2</text:span><text:span text:style-name="T47"><text:s/>straipsnis.<text:s/></text:span><text:span text:style-name="T48">5 straipsnio pakeitimas</text:span></text:p>
        <text:p text:style-name="P49"><text:span text:style-name="T50">Papildyti 5 straipsnio 5 dalį ir ją išdėstyti taip:</text:span></text:p>
        <text:p text:style-name="P51"><text:span text:style-name="T52">„</text:span><text:span text:style-name="T53">5</text:span><text:span text:style-name="T54">. Žemės ūkio agentūra prie Žemės ūkio ministerijos (toliau – Agentūra), vadovaudamasi Licencijavimo taisyklėmis, licencijas išduoda, patikslina, įspėja apie galimą licencijos galiojimo sustabdymą, licencijų galiojimą sustabdo, licencijų galiojimą ar licencijų galiojimo sustabdymą panaikina ir prižiūri, kaip licencijų turėtojai laikosi licencijuojamos veiklos sąlygų.“</text:span></text:p>
        <text:p text:style-name="P55"/>
        <text:p text:style-name="P56"><text:span text:style-name="T57">3</text:span><text:span text:style-name="T58"><text:s/>straipsnis.</text:span><text:span text:style-name="T59"><text:s/></text:span><text:span text:style-name="T60">Įstatymo įsigaliojimas ir įgyvendinimas</text:span></text:p>
        <text:p text:style-name="P61"><text:span text:style-name="T62">1</text:span><text:span text:style-name="T63">. Šis įstatymas, išskyrus šio straipsnio 2 dalį, įsigalioja 2024 m. sausio 1 d.</text:span></text:p>
        <text:p text:style-name="P64"><text:span text:style-name="T65">2</text:span><text:span text:style-name="T66">. Žemės ūkio ministras iki 2023 m. gruodžio 31 d. priima šio įstatymo įgyvendinamuosius teisės aktus.</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2:00Z</meta:creation-date>
    <dc:date>2023-12-31T23:12:00Z</dc:date>
    <meta:print-date>2004-12-10T05:45:00Z</meta:print-date>
    <meta:template xlink:href="Normal.dotm" xlink:type="simple"/>
    <meta:editing-cycles>2</meta:editing-cycles>
    <meta:editing-duration>PT0S</meta:editing-duration>
    <meta:document-statistic meta:page-count="2" meta:paragraph-count="16" meta:word-count="175" meta:character-count="1452" meta:row-count="49" meta:non-whitespace-character-count="1293"/>
  </office:meta>
</office:document-meta>
</file>