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left" style:position="4.8854in"/>
        </style:tab-stops>
      </style:paragraph-properties>
      <style:text-properties style:font-name="Palemona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Palemonas" fo:font-weight="bold" style:font-weight-asian="bold" style:font-weight-complex="bold" style:font-size-complex="12pt"/>
    </style:style>
    <style:style style:name="P9" style:parent-style-name="Normal" style:family="paragraph">
      <style:paragraph-properties fo:text-align="center"/>
      <style:text-properties style:font-name="Palemona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style:font-weight-complex="bold" style:font-size-complex="12pt"/>
    </style:style>
    <style:style style:name="T14" style:parent-style-name="DefaultParagraphFont" style:family="text">
      <style:text-properties style:font-name="Palemonas" fo:font-weight="bold" style:font-weight-asian="bold" style:font-size-complex="12pt"/>
    </style:style>
    <style:style style:name="P15" style:parent-style-name="Normal" style:family="paragraph">
      <style:paragraph-properties fo:text-align="center"/>
      <style:text-properties style:font-name="Palemonas" fo:font-weight="bold" style:font-weight-asian="bold" style:font-weight-complex="bold" style:font-size-complex="12pt"/>
    </style:style>
    <style:style style:name="P16" style:parent-style-name="Normal" style:family="paragraph">
      <style:paragraph-properties fo:text-align="center"/>
      <style:text-properties style:font-name="Palemonas" style:font-size-complex="12pt"/>
    </style:style>
    <style:style style:name="P17" style:parent-style-name="Normal" style:family="paragraph">
      <style:paragraph-properties fo:text-align="center"/>
      <style:text-properties style:font-name="Palemonas" style:font-size-complex="12pt"/>
    </style:style>
    <style:style style:name="P18" style:parent-style-name="Normal" style:family="paragraph">
      <style:text-properties style:font-name="Palemonas" fo:font-weight="bold" style:font-weight-asian="bold" style:font-size-complex="12pt"/>
    </style:style>
    <style:style style:name="P19" style:parent-style-name="Normal" style:family="paragraph">
      <style:paragraph-properties fo:text-align="justify"/>
      <style:text-properties style:font-name="Palemona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name="Palemonas" fo:letter-spacing="0.0416in" style:font-size-complex="12pt"/>
    </style:style>
    <style:style style:name="T24" style:parent-style-name="DefaultParagraphFont" style:family="text">
      <style:text-properties style:font-name="Palemonas" fo:letter-spacing="0.0416in" style:font-size-complex="12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fo:font-weight="bold" style:font-weight-asian="bold" style:font-weight-complex="bold"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size-complex="12pt"/>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T64" style:parent-style-name="DefaultParagraphFont" style:family="text">
      <style:text-properties style:font-name="Palemonas" style:font-size-complex="12pt"/>
    </style:style>
    <style:style style:name="T65"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MERAS</text:p>
      <text:p text:style-name="P10"/>
      <text:p text:style-name="P11">POTVARKIS</text:p>
      <text:p text:style-name="P12"><text:span text:style-name="T13">DĖL PALANGOS MIESTO SAVIVALDYBĖS MERO 2025 M. KOVO 14 D. POTVARKIO NR. M1-110 „DĖL<text:s/></text:span><text:span text:style-name="T14">GYVŪNŲ LAIKYMO PALANGOS MIESTO SAVIVALDYBĖS TERITORIJOS GYVENAMOSIOSE VIETOVĖSE TAISYKLIŲ PATVIRTINIMO“ PAKEITIMO</text:span></text:p>
      <text:p text:style-name="P15"/>
      <text:p text:style-name="P16">2026 m. balandžio 3 d. Nr. M1-144</text:p>
      <text:p text:style-name="P17">Palanga</text:p>
      <text:p text:style-name="P18"/>
      <text:p text:style-name="P19"/>
      <text:p text:style-name="P20"><text:span text:style-name="T21">Vadovaudamasis Lietuvos Respublikos vietos savivaldos įstatymo 27 straipsnio 2 dalies 31 punktu, Lietuvos Respublikos gyvūnų gerovės ir apsaugos įstatymo 3 straipsnio 10 dalies 2 punktu bei atsižvelgdamas į Lietuvos Respublikos socialinės apsaugos ir darbo ministerijos 2026 m. kovo 10 d. raštą Nr. SD-1002 (20.2 Mr-31) (Reg. 2026-03-10 Nr. (4.47 Mr) D2-1236):</text:span></text:p>
      <text:p text:style-name="P22"><text:span text:style-name="T23">1</text:span><text:span text:style-name="T24">.Pakeičiu<text:s/></text:span><text:span text:style-name="T25">Gyvūnų laikymo Palangos miesto savivaldybės teritorijos gyvenamosiose vietovėse taisykles, patvirtintas Palangos miesto savivaldybės mero 2025 m. kovo 14 d. potvarkiu Nr. M1-110 „Dėl Gyvūnų laikymo Palangos miesto savivaldybės teritorijos gyvenamosiose vietovėse taisyklių patvirtinimo“:</text:span></text:p>
      <text:p text:style-name="P26"><text:span text:style-name="T27">1.1</text:span><text:span text:style-name="T28">. Papildau 2 punktą sąvoka „</text:span><text:span text:style-name="T29">Šuo pagalbininkas</text:span><text:span text:style-name="T30"><text:s/>– šuo, kuris yra specialiai apmokytas vykdyti užduotis ir teikti pagalbą asmeniui su negalia pagal jo individualiuosius pagalbos poreikius, kad padidintų asmens su negalia savarankiškumą, saugumą ir (ar) mobilumą. Toks šuo žymimas šuns pagalbininko skiriamuoju ženklu, jo laikytojas ar savininkas turi turėti šuns pagalbininko statusą patvirtinantį dokumentą.“;</text:span></text:p>
      <text:p text:style-name="P31"><text:span text:style-name="T32">1.2</text:span><text:span text:style-name="T33">. Pakeičiu 3 punktą ir jį išdėstau taip:</text:span></text:p>
      <text:p text:style-name="P34"><text:span text:style-name="T35">„</text:span><text:span text:style-name="T36">3</text:span><text:span text:style-name="T37">. Kitos Taisyklėse vartojamos sąvokos suprantamos taip, kaip jos apibrėžtos Lietuvos Respublikos gyvūnų gerovės ir apsaugos įstatyme, Lietuvos Respublikos asmens su negalia teisių apsaugos pagrindų įstatyme, Lietuvos Respublikos žemės įstatyme, Lietuvos Respublikos teritorijos administracinių vienetų ir jų ribų įstatyme ir kituose gyvūnų gerovę ir sveikatą reglamentuojančiuose teisės aktuose.“;</text:span></text:p>
      <text:p text:style-name="P38"><text:span text:style-name="T39">1.3</text:span><text:span text:style-name="T40">. Pakeičiu 4.4 papunktį ir jį išdėstau taip:</text:span></text:p>
      <text:p text:style-name="P41"><text:span text:style-name="T42">„</text:span><text:span text:style-name="T43">4.4</text:span><text:span text:style-name="T44">. gyvūnams išsituštinus ar kitaip priteršus viešoje vietoje, daugiabučių namų bendrojo naudojimo patalpose ar kito asmens žemės valdoje, nedelsiant surinkti gyvūnų ekskrementus ar kitus teršalus. Šio papunkčio nuostata netaikoma asmenims su negalia, turintiems šunis pagalbininkus ir galintiems pateikti asmens su negalia pažymėjimą ir šuns pagalbininko akreditaciją patvirtinantį dokumentą ar jų kopijas, ir kurie dėl ryškių judėjimo ar regos funkcijų sutrikimų fiziškai neturi galimybių surinkti ekskrementų ar kitų teršalų ir šalia nėra lydinčio asmens;“</text:span></text:p>
      <text:p text:style-name="P45"><text:span text:style-name="T46">1.4</text:span><text:span text:style-name="T47">. Pakeičiu 5.1 papunktį ir jį išdėstau taip:</text:span></text:p>
      <text:p text:style-name="P48"><text:span text:style-name="T49">„</text:span><text:span text:style-name="T50">5.1</text:span><text:span text:style-name="T51">. vesti, nešti, eiti su gyvūnais ar juos su savimi turėti teritorijose, patalpose, paplūdimiuose ir kitose viešosiose vietose, pažymėtose draudžiamuoju ženklu (1 priedas), išskyrus gyvūnus, kuriuos naudoja pareigūnai, atlikdami jų kompetencijai priskirtas funkcijas, ir šunis pagalbininkus. Draudžiamasis ženklas turi būti pritvirtintas matomoje vietoje prie įėjimo į tokias teritorijas, patalpas ar vietas. Draudimas netaikomas renginių, susijusių su gyvūnų<text:s/></text:span><text:soft-page-break/><text:span text:style-name="T52">dalyvavimu, ir kuriems yra Palangos miesto savivaldybės administracijos direktoriaus nustatyta tvarka išduotas leidimas, metu;“</text:span></text:p>
      <text:p text:style-name="P53"><text:span text:style-name="T54">1.5</text:span><text:span text:style-name="T55">. Pakeičiu 52 punktą ir jį išdėstau taip:</text:span></text:p>
      <text:p text:style-name="P56"><text:span text:style-name="T57">„</text:span><text:span text:style-name="T58">52</text:span><text:span text:style-name="T59">. Zonoje, skirtoje lankytis su gyvūnais, (3 priedas) gyvūnų savininkai atsako už gyvūnų neagresyvų elgesį, gyvūnų ekskrementų surinkimą. Šio punkto nuostata netaikoma asmenims su negalia, turintiems šunis pagalbininkus ir galintiems pateikti asmens su negalia pažymėjimą ir šuns pagalbininko akreditaciją patvirtinantį dokumentą ar jų kopijas, ir kurie dėl ryškių judėjimo ar regos funkcijų sutrikimų fiziškai neturi galimybių surinkti ekskrementų ar kitų teršalų ir šalia nėra lydinčio asmens.“</text:span></text:p>
      <text:p text:style-name="P60"/>
      <text:p text:style-name="P61"/>
      <text:p text:style-name="P62"/>
      <text:p text:style-name="P63"><text:span text:style-name="T64">Meras</text:span><text:span text:style-name="T65"><text:tab/>Šarūnas Vait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RYBOS 2016 M. RUGSĖJO 27 D. SPRENDIMO NR. T2-302 „DĖL TRIUKŠMO PREVENCIJOS PALANGOS MIESTO SAVIVALDYBĖS VIEŠOSIOSE VIETOSE TAISYKLIŲ PATVIRTINIMO“ PAKEITIMO</dc:title>
    <dc:subject>T2-130</dc:subject>
    <meta:initial-creator>PALANGOS MIESTO SAVIVALDYBĖS TARYBA</meta:initial-creator>
    <dc:creator>adlibuser</dc:creator>
    <meta:creation-date>2026-04-07T19:34:00Z</meta:creation-date>
    <dc:date>2026-04-07T19:34:00Z</dc:date>
    <meta:print-date>2025-09-08T08:06:00Z</meta:print-date>
    <meta:template xlink:href="Normal.dotm" xlink:type="simple"/>
    <meta:editing-cycles>2</meta:editing-cycles>
    <meta:editing-duration>PT0S</meta:editing-duration>
    <meta:document-statistic meta:page-count="3" meta:paragraph-count="27" meta:word-count="449" meta:character-count="3679" meta:row-count="98" meta:non-whitespace-character-count="3257"/>
  </office:meta>
</office:document-meta>
</file>