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5 M. LIEPOS 3 D. NUTARIMO NR. 929 „DĖL LIETUVOS RESPUBLIKOS VYRIAUSYBĖS ATSTOVO EUROPOS ŽMOGAUS TEISIŲ TEISME NUOSTATŲ PATVIRTINIMO“ PAKEITIMO</text:span></text:p>
      <text:p text:style-name="P17"/>
      <text:p text:style-name="P18">2022 m. rugpjūčio 17 d. Nr. 844</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 Lietuvos Respublikos Vyriausybės atstovo Europos Žmogaus Teisių Teisme nuostatus, patvirtintus Lietuvos Respublikos Vyriausybės 1995 m. liepos 3 d. nutarimu Nr. 929 „Dėl Lietuvos Respublikos Vyriausybės atstovo Europos Žmogaus Teisių Teisme nuostatų patvirtinimo“:</text:span></text:p>
      <text:p text:style-name="P29"><text:span text:style-name="T30">1.1</text:span><text:span text:style-name="T31">. Pakeisti 2 punktą ir jį išdėstyti taip:</text:span></text:p>
      <text:p text:style-name="P32"><text:span text:style-name="T33">„</text:span><text:span text:style-name="T34">2</text:span><text:span text:style-name="T35">.<text:s/></text:span><text:span text:style-name="T36">Atstovas yra karjeros valstybės tarnautojas, kuris atstovauja valstybei nagrinėjant Europos Žmogaus Teisių Teisme, Jungtinių Tautų Žmogaus teisių, Moterų diskriminacijos panaikinimo, Neįgaliųjų teisių</text:span><text:span text:style-name="T37">,</text:span><text:span text:style-name="T38"><text:s/>Priverstinio dingimo ir Vaiko teisių komitetuose bylas prieš Lietuvos Respubliką ir koordinuoja Europos Žmogaus Teisių Teismo sprendimų vykdymą ir Jungtinių Tautų Žmogaus teisių, Moterų diskriminacijos panaikinimo, Neįgaliųjų teisių, Priverstinio dingimo ir Vaiko teisių komitetų išvadų ir rekomendacijų, pateiktų bylose prieš Lietuvą, įgyvendinimą.</text:span><text:span text:style-name="T39">“</text:span></text:p>
      <text:p text:style-name="P40"><text:span text:style-name="T41">1.2</text:span><text:span text:style-name="T42">. Papildyti nauju 5.8 papunkčiu:</text:span></text:p>
      <text:p text:style-name="P43"><text:span text:style-name="T44">„</text:span><text:span text:style-name="T45">5.8</text:span><text:span text:style-name="T46">.<text:s/></text:span><text:span text:style-name="T47">atstovauti valstybei nagrinėjant bylas prieš Lietuvos Respubliką Jungtinių Tautų Vaiko teisių komitete;</text:span><text:span text:style-name="T48">“.</text:span></text:p>
      <text:p text:style-name="P49"><text:span text:style-name="T50">1.3</text:span><text:span text:style-name="T51">. Buvusį 5.8 papunktį laikyti 5.9 papunkčiu.</text:span></text:p>
      <text:p text:style-name="P52"><text:span text:style-name="T53">1.4</text:span><text:span text:style-name="T54">. Papildyti nauju 6.12 papunkčiu:</text:span></text:p>
      <text:p text:style-name="P55"><text:span text:style-name="T56">„</text:span><text:span text:style-name="T57">6.12</text:span><text:span text:style-name="T58">.<text:s/></text:span><text:span text:style-name="T59">bendradarbiaudamas su Socialinės apsaugos ir darbo ministerija ir kitomis kompetentingomis institucijomis, rengia paaiškinimus ir pareiškimus, kurių reikia pranešimams, pateiktiems pagal Vaiko teisių konvencijos fakultatyvų protokolą dėl pranešimų procedūros, nagrinėti Jungtinių Tautų Vaiko teisių komitete;</text:span><text:span text:style-name="T60">“.</text:span></text:p>
      <text:p text:style-name="P61"><text:span text:style-name="T62">1.5</text:span><text:span text:style-name="T63">. Buvusį 6.12 papunktį laikyti 6.13 papunkčiu.</text:span></text:p>
      <text:p text:style-name="P64"><text:span text:style-name="T65">1.6</text:span><text:span text:style-name="T66">. Pakeisti 6.13 papunktį ir jį išdėstyti taip:</text:span></text:p>
      <text:p text:style-name="P67"><text:span text:style-name="T68">„</text:span><text:span text:style-name="T69">6.13</text:span><text:span text:style-name="T70">.<text:s/></text:span><text:span text:style-name="T71">bendradarbiaudamas su Teisingumo ministerija, Socialinės apsaugos ir darbo ministerija ir kitomis kompetentingomis institucijomis, koordinuoja Jungtinių Tautų Žmogaus teisių,<text:s/></text:span><text:span text:style-name="T72">Moterų diskriminacijos panaikinimo, Neįgaliųjų teisių,</text:span><text:span text:style-name="T73"><text:s/>Priverstinio dingimo ir Vaiko teisių komitetų išvadų ir rekomendacijų, pateiktų bylose prieš Lietuvą, įgyvendinimą.“</text:span></text:p>
      <text:p text:style-name="P74"><text:span text:style-name="T75">1.7</text:span><text:span text:style-name="T76">. Pakeisti 7.5 papunktį ir jį išdėstyti taip:</text:span></text:p>
      <text:p text:style-name="P77"><text:span text:style-name="T78">„</text:span><text:span text:style-name="T79">7.5</text:span><text:span text:style-name="T80">. Vyriausybės vardu derėtis su pareiškėju (-ais) Europos Žmogaus Teisių Teismo ir Jungtinių Tautų komitetų, kuriuose pagal Nuostatus atstovui pavesta atstovauti valstybei, nagrinėjamose bylose prieš Lietuvą dėl taikaus susitarimo;</text:span><text:span text:style-name="T81">“.</text:span></text:p>
      <text:p text:style-name="P82"><text:span text:style-name="T83">1.8</text:span><text:span text:style-name="T84">. Papildyti nauju 7.8 papunkčiu:</text:span></text:p>
      <text:p text:style-name="P85"><text:span text:style-name="T86">„</text:span><text:span text:style-name="T87">7.8</text:span><text:span text:style-name="T88">. koordinuoti laikinųjų priemonių taikymą<text:s/></text:span><text:span text:style-name="T89">Europos Žmogaus Teisių Teismo ir Jungtinių Tautų komitetų, kuriuose pagal Nuostatus atstovui pavesta atstovauti valstybei, nagrinėjamose bylose prieš Lietuvą;</text:span><text:span text:style-name="T90">“.</text:span></text:p>
      <text:p text:style-name="P91"><text:span text:style-name="T92">1.9</text:span><text:span text:style-name="T93">. Buvusį 7.8 papunktį laikyti 7.9 papunkčiu.</text:span></text:p>
      <text:p text:style-name="P94"><text:span text:style-name="T95">1.10</text:span><text:span text:style-name="T96">. Pakeisti 8 punktą ir jį išdėstyti taip:</text:span></text:p>
      <text:p text:style-name="P97"><text:span text:style-name="T98">„</text:span><text:span text:style-name="T99">8</text:span><text:span text:style-name="T100">.<text:s/></text:span><text:span text:style-name="T101">Atstovas privalo teikti Vyriausybei informaciją apie bylų, kuriose dalyvauja Lietuvos Respublika, eigą, taip pat apie priimtus Europos Žmogaus Teisių Teismo sprendimus ir Jungtinių Tautų Žmogaus teisių, Moterų diskriminacijos panaikinimo, Neįgaliųjų teisių, Priverstinio dingimo ir Vaiko teisių komitetų išvadas ir rekomendacijas. Kasmet iki kovo 1 dienos atstovas šią informaciją pateikia Vyriausybei teikiamoje praėjusių metų veiklos ataskaitoje.“</text:span></text:p>
      <text:p text:style-name="P102"><text:span text:style-name="T103">1.11</text:span><text:span text:style-name="T104">. Pakeisti 12 punktą ir jį išdėstyti taip:</text:span></text:p>
      <text:p text:style-name="P105"><text:span text:style-name="T106">„</text:span><text:span text:style-name="T107">12</text:span><text:span text:style-name="T108">. Atstovo parengtus paaiškinimus ir pareiškimus Jungtinių Tautų komitetams, kuriuose pagal Nuostatus atstovui pavesta atstovauti valstybei nagrinėjant bylas prieš Lietuvos Respubliką, perduoda Užsienio reikalų ministerija.“</text:span></text:p>
      <text:p text:style-name="P109"><text:span text:style-name="T110">1.12</text:span><text:span text:style-name="T111">. Pakeisti 13 punktą ir jį išdėstyti taip:</text:span></text:p>
      <text:p text:style-name="P112"><text:span text:style-name="T113">„</text:span><text:span text:style-name="T114">13</text:span><text:span text:style-name="T115">. Atstovas turi interneto svetainę, kurioje skelbiami vieši pranešimai apie Vyriausybei perduotas Europos Žmogaus Teisių Teismo ir Jungtinių Tautų komitetų, kuriuose pagal Nuostatus atstovui pavesta atstovauti valstybei, bylas prieš Lietuvos Respubliką, jose priimtus sprendimus ir jų vykdymą, taip pat kita informacija.“</text:span></text:p>
      <text:p text:style-name="P116"><text:span text:style-name="T117">2</text:span><text:span text:style-name="T118">. Nustatyti, kad šis nutarimas įsigalioja nuo<text:s/></text:span><text:span text:style-name="T119">2011 m. gruodžio 19 d. Niujorke priimto<text:s/></text:span><text:span text:style-name="T120">Jungtinių Tautų vaiko teisių konvencijos fakultatyvaus protokolo dėl pranešimų procedūros įsigaliojimo Lietuvos Respublikai dienos</text:span><text:span text:style-name="T121">.</text:span></text:p>
      <text:p text:style-name="P122"/>
      <text:p text:style-name="P123"/>
      <text:p text:style-name="P124"/>
      <text:p text:style-name="P125"><text:span text:style-name="T126">Ministrė Pirmininkė</text:span><text:span text:style-name="T127"><text:tab/>Ingrida Šimonytė</text:span></text:p>
      <text:p text:style-name="P128"/>
      <text:p text:style-name="P129"/>
      <text:p text:style-name="P130"/>
      <text:p text:style-name="P131">Vidaus reikalų ministrė,</text:p>
      <text:p text:style-name="P132"><text:span text:style-name="T133">pavaduojanti teisingumo ministrą</text:span><text:span text:style-name="T13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3T13:01:00Z</meta:creation-date>
    <dc:date>2024-01-13T13:01:00Z</dc:date>
    <meta:print-date>2017-06-01T05:28:00Z</meta:print-date>
    <meta:template xlink:href="Normal.dotm" xlink:type="simple"/>
    <meta:editing-cycles>2</meta:editing-cycles>
    <meta:editing-duration>PT0S</meta:editing-duration>
    <meta:document-statistic meta:page-count="3" meta:paragraph-count="37" meta:word-count="540" meta:character-count="4333" meta:row-count="153" meta:non-whitespace-character-count="3830"/>
  </office:meta>
</office:document-meta>
</file>