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P223" style:parent-style-name="Normal" style:family="paragraph">
      <style:paragraph-properties fo:text-align="justify" fo:line-height="150%" fo:text-indent="0.5in">
        <style:tab-stops>
          <style:tab-stop style:type="left" style:position="0.7875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font-style="italic" style:font-style-asian="italic" style:font-style-complex="italic"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409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0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text-position="super 66.6%"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margin-left="1.6736in" fo:text-indent="-1.173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43in"/>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fo:color="#0000FF" style:font-size-complex="12pt"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1.6736in" fo:text-indent="-1.1736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line-height="150%"/>
      <style:text-properties fo:font-style="italic" style:font-style-asian="italic" style:font-size-complex="12pt"/>
    </style:style>
    <style:style style:name="P581" style:parent-style-name="Normal" style:family="paragraph">
      <style:paragraph-properties fo:line-height="150%"/>
      <style:text-properties fo:font-style="italic" style:font-style-asian="italic" style:font-size-complex="12pt"/>
    </style:style>
    <style:style style:name="P582" style:parent-style-name="Normal" style:family="paragraph">
      <style:paragraph-properties fo:line-height="150%"/>
    </style:style>
    <style:style style:name="P583" style:parent-style-name="Normal" style:family="paragraph">
      <style:paragraph-properties>
        <style:tab-stops>
          <style:tab-stop style:type="right" style:position="6.4972in"/>
        </style:tab-stops>
      </style:paragraph-properties>
    </style:style>
    <style:style style:name="T584" style:parent-style-name="DefaultParagraphFont" style:family="text">
      <style:text-properties fo:language="en" fo:country="US"/>
    </style:style>
    <style:style style:name="T585" style:parent-style-name="DefaultParagraphFont" style:family="text">
      <style:text-properties fo:text-transform="uppercase"/>
    </style:style>
    <style:style style:name="T5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KURENCIJOS ĮSTATYMO NR. VIII-1099 3, 8, 20, 21, 36, 54, 55, 56, 57 STRAIPSNIŲ, VII SKYRIAUS PAVADINIMO, PRIEDO PAKEITIMO IR ĮSTATYMO PAPILDYMO 55</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apildyti 3 straipsnį nauja 14 dalimi:</text:span></text:p>
        <text:p text:style-name="P39"><text:span text:style-name="T40">„</text:span><text:span text:style-name="T41">14</text:span><text:span text:style-name="T42">.</text:span><text:span text:style-name="T43"><text:s/>Pagalbos teikėjas</text:span><text:span text:style-name="T44"><text:s/>– valstybės valdymo ar savivaldybės institucija arba kitas juridinis asmuo, teikiantis valstybės pagalbą arba nereikšmingą (</text:span><text:span text:style-name="T45">de minimis</text:span><text:span text:style-name="T46">) pagalbą.“</text:span></text:p>
        <text:p text:style-name="P47"><text:span text:style-name="T48">2</text:span><text:span text:style-name="T49">. Buvusias 3 straipsnio 13</text:span><text:span text:style-name="T50">1</text:span><text:span text:style-name="T51">–24 dalis laikyti atitinkamai 15–27 dalimis.</text:span></text:p>
        <text:p text:style-name="P52"><text:span text:style-name="T53">3</text:span><text:span text:style-name="T54">. Papildyti 3 straipsnį 28 dalimi:</text:span></text:p>
        <text:p text:style-name="P55"><text:span text:style-name="T56">„</text:span><text:span text:style-name="T57">28</text:span><text:span text:style-name="T58">.</text:span><text:span text:style-name="T59"><text:s/></text:span><text:span text:style-name="T60">Valstybės pagalbos arba nereikšmingos (</text:span><text:span text:style-name="T61">de minimis</text:span><text:span text:style-name="T62">) pagalbos priemonė<text:s/></text:span><text:span text:style-name="T63">(toliau – pagalbos priemonė) – teisės aktas, valstybės pagalbos arba nereikšmingos (</text:span><text:span text:style-name="T64">de minimis</text:span><text:span text:style-name="T65">) pagalbos schema, sprendimas ar kitas dokumentas arba tokių dokumentų visuma, kuriais vadovaujantis teikiama valstybės pagalba arba nereikšminga (</text:span><text:span text:style-name="T66">de minimis</text:span><text:span text:style-name="T67">) pagalba.“</text:span></text:p>
        <text:p text:style-name="P68"><text:span text:style-name="T69">4</text:span><text:span text:style-name="T70">. Papildyti 3 straipsnį 29 dalimi:</text:span></text:p>
        <text:p text:style-name="P71"><text:span text:style-name="T72">„</text:span><text:span text:style-name="T73">29</text:span><text:span text:style-name="T74">. Šiame įstatyme vartojama sąvoka „valstybės pagalba“ suprantama taip, kaip apibrėžiama Sutarties dėl Europos Sąjungos veikimo 107 straipsnio 1 dalyje. Šiame įstatyme vartojama sąvoka „nereikšminga (</text:span><text:span text:style-name="T75">de minimis</text:span><text:span text:style-name="T76">) pagalba“ suprantama taip, kaip apibrėžiama 2013 m. gruodžio 18 d. Komisijos reglamente<text:s/></text:span><text:a xlink:href="http://eur-lex.europa.eu/legal-content/LIT/TXT/?uri=CELEX:32013R1407&amp;locale=lt" office:target-frame-name="_blank" xlink:show="new"><text:span text:style-name="T77">(ES) Nr. 1407/2013</text:span></text:a><text:span text:style-name="T78"><text:s/>dėl Sutarties dėl Europos Sąjungos veikimo 107 ir 108 straipsnių taikymo<text:s/></text:span><text:span text:style-name="T79">de minimis</text:span><text:span text:style-name="T80"><text:s/>pagalbai su visais pakeitimais, 2013 m. gruodžio 18 d. Komisijos reglamente<text:s/></text:span><text:a xlink:href="http://eur-lex.europa.eu/legal-content/LIT/TXT/?uri=CELEX:32013R1408&amp;locale=lt" office:target-frame-name="_blank" xlink:show="new"><text:span text:style-name="T81">(ES) Nr. 1408/2013</text:span></text:a><text:span text:style-name="T82"><text:s/>dėl Sutarties dėl Europos Sąjungos veikimo 107 ir 108 straipsnių taikymo<text:s/></text:span><text:span text:style-name="T83">de minimis</text:span><text:span text:style-name="T84"><text:s/>pagalbai žemės ūkio sektoriuje su visais pakeitimais,</text:span><text:span text:style-name="T85"><text:s/></text:span><text:span text:style-name="T86">2014 m. birželio 27 d. Komisijos reglamente<text:s/></text:span><text:a xlink:href="http://eur-lex.europa.eu/legal-content/LIT/TXT/?uri=CELEX:32014R0717&amp;locale=lt" office:target-frame-name="_blank" xlink:show="new"><text:span text:style-name="T87">(ES) Nr. 717/2014</text:span></text:a><text:span text:style-name="T88"><text:s/>dėl Sutarties dėl Europos Sąjungos veikimo 107 ir 108 straipsnių taikymo<text:s/></text:span><text:span text:style-name="T89">de minimis</text:span><text:span text:style-name="T90"><text:s/>pagalbai žuvininkystės ir akvakultūros sektoriuje su visais pakeitimais ir 2012 m. balandžio 25 d. Komisijos reglamente<text:s/></text:span><text:a xlink:href="http://eur-lex.europa.eu/legal-content/LIT/TXT/?uri=CELEX:32012R0360&amp;locale=lt" office:target-frame-name="_blank" xlink:show="new"><text:span text:style-name="T91">(ES) Nr. 360/2012</text:span></text:a><text:span text:style-name="T92"><text:s/>dėl Sutarties dėl Europos Sąjungos veikimo 107 ir 108 straipsnių taikymo<text:s/></text:span><text:span text:style-name="T93">de<text:s/></text:span><text:soft-page-break/><text:span text:style-name="T94">minimis</text:span><text:span text:style-name="T95"><text:s/>pagalbai, skiriamai visuotinės ekonominės svarbos paslaugas teikiančioms įmonėms, su visais pakeitimais.“</text:span></text:p>
        <text:p text:style-name="P96"/>
        <text:p text:style-name="P97"><text:span text:style-name="T98">2</text:span><text:span text:style-name="T99"><text:s/>straipsnis.<text:s/></text:span><text:span text:style-name="T100">8 straipsnio pakeitimas</text:span></text:p>
        <text:p text:style-name="P101"><text:span text:style-name="T102">Pakeisti 8 straipsnio 1 dalį ir ją išdėstyti taip:</text:span></text:p>
        <text:p text:style-name="P103"><text:span text:style-name="T104">„</text:span><text:span text:style-name="T105">1</text:span><text:span text:style-name="T106">. Apie numatomą įvykdyti koncentraciją privaloma pranešti Konkurencijos tarybai ir gauti leidimą, jeigu koncentracijoje dalyvaujančių ūkio subjektų suminės bendrosios pajamos Lietuvos Respublikoje paskutiniais prieš koncentraciją finansiniais metais yra didesnės negu dvidešimt milijonų eurų ir jeigu kiekvieno mažiausiai iš dviejų koncentracijoje dalyvaujančių ūkio subjektų bendrosios pajamos Lietuvos Respublikoje paskutiniais prieš koncentraciją finansiniais metais yra didesnės negu du milijonai eurų.“</text:span></text:p>
        <text:p text:style-name="P107"/>
        <text:p text:style-name="P108"><text:span text:style-name="T109">3</text:span><text:span text:style-name="T110"><text:s/>straipsnis.</text:span><text:span text:style-name="T111"><text:s/></text:span><text:span text:style-name="T112">20 straipsnio pakeitimas</text:span></text:p>
        <text:p text:style-name="P113"><text:span text:style-name="T114">1</text:span><text:span text:style-name="T115">. Papildyti 20 straipsnio 1 dalį nauju 6 punktu:</text:span></text:p>
        <text:p text:style-name="P116"><text:span text:style-name="T117">„</text:span><text:span text:style-name="T118">6</text:span><text:span text:style-name="T119">) turi teisę spręsti su savimi susijusius einamuosius vidaus administravimo klausimus, išskyrus numatytus Lietuvos Respublikos viešųjų ir privačių interesų derinimo įstatymo 11 straipsnio 4 dalyje;“.</text:span></text:p>
        <text:p text:style-name="P120"><text:span text:style-name="T121">2</text:span><text:span text:style-name="T122">. Buvusį 20 straipsnio 1 dalies 6 punktą laikyti 7 punktu.</text:span></text:p>
        <text:p text:style-name="P123"/>
        <text:p text:style-name="P124"><text:span text:style-name="T125">4</text:span><text:span text:style-name="T126"><text:s/>straipsnis.</text:span><text:span text:style-name="T127"><text:s/></text:span><text:span text:style-name="T128">21 straipsnio pakeitimas</text:span></text:p>
        <text:p text:style-name="P129"><text:span text:style-name="T130">1</text:span><text:span text:style-name="T131">. Papildyti 21 straipsnį nauja 15 dalimi:</text:span></text:p>
        <text:p text:style-name="P132"><text:span text:style-name="T133">„</text:span><text:span text:style-name="T134">15</text:span><text:span text:style-name="T135">.<text:s/></text:span><text:span text:style-name="T136">Konkurencijos taryba asmens duomenis tvarko šiame įstatyme ir kituose įstatymuose bei Europos Sąjungos reglamentuose nustatyta tvarka.</text:span><text:span text:style-name="T137">“</text:span></text:p>
        <text:p text:style-name="P138"><text:span text:style-name="T139">2</text:span><text:span text:style-name="T140">. Buvusias 21 straipsnio 15, 16, 17 dalis laikyti atitinkamai 16, 17, 18 dalimis.</text:span></text:p>
        <text:p text:style-name="P141"><text:span text:style-name="T142">3</text:span><text:span text:style-name="T143">. Pakeisti 21 straipsnio 17 dalies nuostatą iki dvitaškio ir ją išdėstyti taip:</text:span></text:p>
        <text:p text:style-name="P144"><text:span text:style-name="T145">„</text:span><text:span text:style-name="T146">17</text:span><text:span text:style-name="T147">. Šio straipsnio 16 dalyje nurodyti teisių apribojimai gali būti taikomi Konkurencijos tarybai atliekant šio įstatymo ir kitų įstatymų, kurių priežiūrą vykdo Konkurencijos taryba, pavestas funkcijas tiek laiko ir tokia apimtimi, kiek tai yra būtina ir proporcinga šiais atvejais:“.</text:span></text:p>
        <text:p text:style-name="P148"/>
        <text:p text:style-name="P149"><text:span text:style-name="T150">5</text:span><text:span text:style-name="T151"><text:s/>straipsnis.<text:s/></text:span><text:span text:style-name="T152">36 straipsnio pakeitimas</text:span></text:p>
        <text:p text:style-name="P153"><text:span text:style-name="T154">1</text:span><text:span text:style-name="T155">. Pakeisti 36 straipsnio 1 dalį ir ją išdėstyti taip:</text:span></text:p>
        <text:p text:style-name="P156"><text:span text:style-name="T157">„</text:span><text:span text:style-name="T158">1</text:span><text:span text:style-name="T159">. Už draudžiamus susitarimus, piktnaudžiavimą dominuojančia padėtimi, koncentracijos, apie kurią buvo privaloma pranešti, įgyvendinimą be Konkurencijos tarybos leidimo, koncentracijos tęsimą jos sustabdymo laikotarpiu, Konkurencijos tarybos nustatytų<text:s/></text:span><text:soft-page-break/><text:span text:style-name="T160">koncentracijos vykdymo sąlygų ar privalomų įpareigojimų pažeidimą, už šio įstatymo 35 straipsnio 1 dalies 1, 2 ir 3 punktuose nurodytų įpareigojimų nevykdymą, už laikinųjų priemonių, ūkinės veiklos apribojimų ar už šio įstatymo 28 straipsnio 4 dalyje prisiimtų įsipareigojimų nesilaikymą ūkio subjektams skiriama piniginė bauda iki 10 procentų bendrųjų metinių pasaulinių pajamų praėjusiais finansiniais metais. Bendrosios pasaulinės pajamos – visos ūkio subjekto gautos pajamos visose pasaulio valstybėse.</text:span><text:span text:style-name="T161">“</text:span></text:p>
        <text:p text:style-name="P162"><text:span text:style-name="T163">2</text:span><text:span text:style-name="T164">.</text:span><text:span text:style-name="T165"><text:s/>Pakeisti<text:s/></text:span><text:span text:style-name="T166">36 straipsnio 2 dalį ir ją išdėstyti taip:</text:span></text:p>
        <text:p text:style-name="P167"><text:span text:style-name="T168">„</text:span><text:span text:style-name="T169">2</text:span><text:span text:style-name="T170">. Kai ūkio subjektų junginio padarytas šio įstatymo 5 ar 7 straipsnyje nurodytas pažeidimas yra susijęs su tokiam ūkio subjektų junginiui priklausančių ūkio subjektų veikla, Konkurencijos taryba turi teisę pasirinkti skirti baudą pagal šio straipsnio 1 dalį arba procedūros dėl šio įstatymo pažeidimo tyrimo efektyvumo tikslais skirti baudą pagal šią dalį. Konkurencijos taryba už šio įstatymo 5 ar 7 straipsnio pažeidimą turi teisę skirti piniginę baudą ūkio subjektų junginiui iki 10 procentų sumos, kuri gaunama sudėjus kiekvieno ūkio subjektų junginiui priklausančio ūkio subjekto, vykdančio veiklą rinkoje, kuriai ūkio subjektų junginio padarytas pažeidimas daro poveikį, bendrąsias metines pasaulines pajamas praėjusiais finansiniais metais. Tokiu atveju kiekvieno ūkio subjektų junginiui priklausančio ūkio subjekto finansinė atsakomybė, susijusi su ūkio subjektų junginiui paskirtos baudos sumokėjimu, neturi viršyti 10 procentų ūkio subjektų<text:s/></text:span><text:soft-page-break/><text:span text:style-name="T171">junginiui priklausančio ūkio subjekto bendrųjų metinių pasaulinių pajamų praėjusiais finansiniais metais.</text:span><text:span text:style-name="T172">“</text:span></text:p>
        <text:p text:style-name="P173"><text:span text:style-name="T174">3</text:span><text:span text:style-name="T175">.</text:span><text:span text:style-name="T176"><text:s/>Pakeisti 36 straipsnio 3 dalį<text:s/></text:span><text:span text:style-name="T177">ir ją išdėstyti taip:</text:span></text:p>
        <text:p text:style-name="P178"><text:span text:style-name="T179">„</text:span><text:span text:style-name="T180">3</text:span><text:span text:style-name="T181">. Už informacijos, reikalingos tyrimui atlikti ar koncentracijai nagrinėti, nepateikimą ar pateikimą ne laiku, taip pat neteisingos, klaidinančios ar ne visos informacijos pagal šio įstatymo 11 straipsnio 5 dalį ir 25 straipsnio 1 dalies 6 punktą pateikimą, nurodymų pateikti atsakymus į klausimus, užduotus asmenims, susijusiesiems su tiriamųjų ūkio subjektų veikla dėl faktų ir dokumentų pagal šio įstatymo 25 straipsnio 1 dalies 5 punktą, nevykdymą arba neteisingų, klaidinančių ar neišsamių atsakymų į klausimus pateikimą, už reikalavimų, pareikštų įgyvendinant šio įstatymo 25 straipsnio 1 dalyje nurodytas teises, nevykdymą, kliudymą atlikti šio įstatymo 25 straipsnio 1 dalyje nurodytus veiksmus, pažeistą ar nuplėštą antspaudą, uždėtą pagal šio įstatymo 25 straipsnio 1 dalies 1 ar 4 punktą, ūkio subjektams skiriama piniginė bauda iki 1 procento bendrųjų metinių pasaulinių pajamų praėjusiais finansiniais metais.</text:span><text:span text:style-name="T182">“</text:span></text:p>
        <text:p text:style-name="P183"><text:span text:style-name="T184">4</text:span><text:span text:style-name="T185">. Pakeisti 36 straipsnio 4 dalį<text:s/></text:span><text:span text:style-name="T186">ir ją išdėstyti taip:</text:span></text:p>
        <text:p text:style-name="P187"><text:span text:style-name="T188">„</text:span><text:span text:style-name="T189">4</text:span><text:span text:style-name="T190">. Už Konkurencijos tarybos įpareigojimų nutraukti neteisėtą veiklą, atlikti veiksmus, atkuriančius ankstesnę padėtį ar pašalinančius pažeidimo pasekmes, nevykdymą, už įpareigojimų nutraukti draudžiamą susitarimą ar piktnaudžiavimą dominuojančia padėtimi ūkio subjektų<text:s/></text:span><text:soft-page-break/><text:span text:style-name="T191">struktūrą keičiančiomis priemonėmis nevykdymą, už laikinųjų priemonių nesilaikymą, už reikalavimų, pareikštų įgyvendinant šio įstatymo 25 straipsnio 1 dalyje nurodytas teises, nevykdymą, už kliudymą atlikti šio įstatymo 25 straipsnio 1 dalyje nurodytus veiksmus, už prisiimtų įsipareigojimų nesilaikymą pagal šio įstatymo 28 straipsnio 4 dalį ūkio subjektams skiriama piniginė bauda už kiekvieną pažeidimo vykdymo (tęsimo) dieną iki 5 procentų vidutinių dienos bendrųjų pasaulinių pajamų praėjusiais finansiniais metais.“</text:span></text:p>
        <text:p text:style-name="P192"/>
        <text:p text:style-name="P193"><text:span text:style-name="T194">6</text:span><text:span text:style-name="T195"><text:s/>straipsnis.<text:s/></text:span><text:span text:style-name="T196">VII skyriaus pavadinimo pakeitimas</text:span></text:p>
        <text:p text:style-name="P197"><text:span text:style-name="T198">Pakeisti VII skyriaus pavadinimą ir jį išdėstyti taip:</text:span></text:p>
        <text:p text:style-name="P199"><text:span text:style-name="T200">„</text:span><text:span text:style-name="T201">VII</text:span><text:span text:style-name="T202"><text:s/>SKYRIUS</text:span></text:p>
        <text:p text:style-name="P203"><text:span text:style-name="T204">EUROPOS SĄJUNGOS KONKURENCIJOS TAISYKLIŲ IR REGLAMENTO (ES) 2022/1925 TAIKYMAS</text:span><text:span text:style-name="T205">“.</text:span></text:p>
        <text:p text:style-name="P206"/>
        <text:p text:style-name="P207"><text:span text:style-name="T208">7</text:span><text:span text:style-name="T209"><text:s/>straipsnis.<text:s/></text:span><text:span text:style-name="T210">VII skyriaus pavadinimo pakeitimas</text:span></text:p>
        <text:p text:style-name="P211"><text:span text:style-name="T212">Pakeisti VII skyriaus pavadinimą ir jį išdėstyti taip:</text:span></text:p>
        <text:p text:style-name="P213"><text:span text:style-name="T214">„</text:span><text:span text:style-name="T215">VII</text:span><text:span text:style-name="T216"><text:s/>SKYRIUS</text:span></text:p>
        <text:p text:style-name="P217"><text:span text:style-name="T218">EUROPOS SĄJUNGOS KONKURENCIJOS TAISYKLIŲ, REGLAMENTO (ES) 2022/1925 IR REGLAMENTO (ES) 2022/2560</text:span><text:span text:style-name="T219"><text:s/></text:span><text:span text:style-name="T220">TAIKYMAS</text:span><text:span text:style-name="T221">“.</text:span></text:p>
        <text:p text:style-name="P222"/>
        <text:p text:style-name="P223"><text:span text:style-name="T224">8</text:span><text:span text:style-name="T225"><text:s/>straipsnis.<text:s/></text:span><text:span text:style-name="T226">54 straipsnio pakeitimas</text:span></text:p>
        <text:p text:style-name="P227"><text:span text:style-name="T228">Pakeisti 54 straipsnį ir jį išdėstyti taip:</text:span></text:p>
        <text:p text:style-name="P229"><text:span text:style-name="T230">„</text:span><text:span text:style-name="T231">54</text:span><text:span text:style-name="T232"><text:s/>straipsnis.<text:s/></text:span><text:span text:style-name="T233">Įgaliota ir (arba) kompetentinga institucija</text:span><text:span text:style-name="T234"><text:s/></text:span></text:p>
        <text:p text:style-name="P235"><text:span text:style-name="T236">1</text:span><text:span text:style-name="T237">.</text:span><text:span text:style-name="T238"><text:s/></text:span><text:span text:style-name="T239">Konkurencijos taryba yra institucija, įgaliota taikyti Europos Sąjungos konkurencijos taisykles, kurių laikymosi priežiūra pagal Europos Sąjungos konkurencijos teisę pavedama nacionalinei konkurencijos institucijai.<text:s/></text:span></text:p>
        <text:p text:style-name="P240"><text:span text:style-name="T241">2</text:span><text:span text:style-name="T242">. Konkurencijos taryba laikoma kompetentinga institucija, užtikrinančia Reglamento<text:s/></text:span><text:a xlink:href="http://eur-lex.europa.eu/legal-content/LIT/TXT/?uri=CELEX:31925R2022&amp;locale=lt" office:target-frame-name="_blank" xlink:show="new"><text:span text:style-name="T243">(ES) 2022/1925</text:span></text:a><text:span text:style-name="T244"><text:s/>1 straipsnio 6 dalyje nurodytų taisyklių vykdymą.</text:span></text:p>
        <text:p text:style-name="P245"><text:span text:style-name="T246">3</text:span><text:span text:style-name="T247">.</text:span><text:span text:style-name="T248"><text:s/></text:span><text:span text:style-name="T249">Konkurencijos taryba, atlikdama savo funkcijas, suteiktas pagal šio straipsnio 1 ir 2 dalis,</text:span><text:span text:style-name="T250"><text:s/></text:span><text:span text:style-name="T251">veikia šio įstatymo nustatyta tvarka tiek, kiek jos, kaip įgaliotos ir (arba) kompetentingos institucijos, atitinkamų funkcijų nenustato Europos Sąjungos konkurencijos taisyklės ir (arba) Reglamentas<text:s/></text:span><text:a xlink:href="http://eur-lex.europa.eu/legal-content/LIT/TXT/?uri=CELEX:31925R2022&amp;locale=lt" office:target-frame-name="_blank" xlink:show="new"><text:span text:style-name="T252">(ES) 2022/1925</text:span></text:a><text:span text:style-name="T253">.</text:span><text:span text:style-name="T254">“</text:span></text:p>
        <text:p text:style-name="P255"/>
        <text:p text:style-name="P256"><text:span text:style-name="T257">9</text:span><text:span text:style-name="T258"><text:s/>straipsnis.<text:s/></text:span><text:span text:style-name="T259">54 straipsnio pakeitimas</text:span></text:p>
        <text:p text:style-name="P260"><text:span text:style-name="T261">Pakeisti 54 straipsnį ir jį išdėstyti taip:</text:span></text:p>
        <text:p text:style-name="P262"><text:span text:style-name="T263">„</text:span><text:span text:style-name="T264">54</text:span><text:span text:style-name="T265"><text:s/>straipsnis.<text:s/></text:span><text:span text:style-name="T266">Įgaliota ir (arba) kompetentinga institucija</text:span></text:p>
        <text:p text:style-name="P267"><text:span text:style-name="T268">1</text:span><text:span text:style-name="T269">. Konkurencijos taryba yra institucija, įgaliota taikyti Europos Sąjungos konkurencijos taisykles, kurių laikymosi priežiūra pagal Europos Sąjungos konkurencijos teisę pavedama nacionalinei konkurencijos institucijai</text:span><text:span text:style-name="T270">.</text:span></text:p>
        <text:p text:style-name="P271"><text:span text:style-name="T272">2</text:span><text:span text:style-name="T273">.</text:span><text:span text:style-name="T274"><text:s/></text:span><text:span text:style-name="T275">Konkurencijos taryba laikoma kompetentinga institucija, užtikrinančia Reglamento<text:s/></text:span><text:a xlink:href="http://eur-lex.europa.eu/legal-content/LIT/TXT/?uri=CELEX:31925R2022&amp;locale=lt" office:target-frame-name="_blank" xlink:show="new"><text:span text:style-name="T276">(ES) 2022/1925</text:span></text:a><text:span text:style-name="T277"><text:s/>1 straipsnio 6 dalyje nurodytų taisyklių vykdymą ir įgyvendinančia Reglamento<text:s/></text:span><text:a xlink:href="http://eur-lex.europa.eu/legal-content/LIT/TXT/?uri=CELEX:32560R2022&amp;locale=lt" office:target-frame-name="_blank" xlink:show="new"><text:span text:style-name="T278">(ES) 2022/2560</text:span></text:a><text:span text:style-name="T279"><text:s/>14 straipsnio 5–7 dalyse nurodytas su patikrinimais Europos Sąjungoje susijusias funkcijas.<text:s/></text:span></text:p>
        <text:p text:style-name="P280"><text:span text:style-name="T281">3</text:span><text:span text:style-name="T282">. Konkurencijos taryba, atlikdama savo funkcijas, suteiktas pagal šio straipsnio 1 ir 2 dalis, veikia šio įstatymo nustatyta tvarka tiek, kiek jos, kaip įgaliotos ir (arba)</text:span><text:span text:style-name="T283"><text:s/></text:span><text:span text:style-name="T284">kompetentingos institucijos, atitinkamų funkcijų nenustato<text:s/></text:span><text:span text:style-name="T285">Europos Sąjungos konkurencijos taisyklės ir (arba)<text:s/></text:span><text:span text:style-name="T286">Reglamentas<text:s/></text:span><text:a xlink:href="http://eur-lex.europa.eu/legal-content/LIT/TXT/?uri=CELEX:31925R2022&amp;locale=lt" office:target-frame-name="_blank" xlink:show="new"><text:span text:style-name="T287">(ES) 2022/1925</text:span></text:a><text:span text:style-name="T288"><text:s/></text:span><text:span text:style-name="T289">ar Reglamentas<text:s/></text:span><text:a xlink:href="http://eur-lex.europa.eu/legal-content/LIT/TXT/?uri=CELEX:32560R2022&amp;locale=lt" office:target-frame-name="_blank" xlink:show="new"><text:span text:style-name="T290">(ES) 2022/2560</text:span></text:a><text:span text:style-name="T291">.</text:span><text:span text:style-name="T292">“</text:span></text:p>
        <text:p text:style-name="P293"/>
        <text:p text:style-name="P294"><text:span text:style-name="T295">10</text:span><text:span text:style-name="T296"><text:s/>straipsnis.<text:s/></text:span><text:span text:style-name="T297">55</text:span><text:span text:style-name="T298"><text:s/>straipsnio pakeitimas</text:span></text:p>
        <text:p text:style-name="P299"><text:span text:style-name="T300">Pakeisti 55 straipsnį ir jį išdėstyti taip:</text:span></text:p>
        <text:p text:style-name="P301"><text:span text:style-name="T302">„</text:span><text:span text:style-name="T303">55</text:span><text:span text:style-name="T304"><text:s/>straipsnis.<text:s/></text:span><text:span text:style-name="T305">Valstybės pagalba</text:span></text:p>
        <text:p text:style-name="P306"><text:span text:style-name="T307">1</text:span><text:span text:style-name="T308">. Konkurencijos taryba yra koordinuojanti institucija valstybės pagalbos ir nereikšmingos</text:span><text:span text:style-name="T309"><text:s/></text:span><text:span text:style-name="T310">(</text:span><text:span text:style-name="T311">de minimis</text:span><text:span text:style-name="T312">) pagalbos (toliau kartu – pagalba), kurioms taikomos Europos Sąjungos pagalbos taisyklės, klausimais.</text:span></text:p>
        <text:p text:style-name="P313"><text:span text:style-name="T314">2</text:span><text:span text:style-name="T315">. Pagalbos teikėjas Vyriausybės nustatyta tvarka Konkurencijos tarybai teikia pagalbos priemonių projektus ekspertizei. Pagalbos priemonės projekte nurodomas (nurodomi) pagalbos teikimą reglamentuojantis (reglamentuojantys) Europos Komisijos sprendimas (sprendimai) ir</text:span><text:span text:style-name="T316"><text:s/></text:span><text:span text:style-name="T317">(arba) kitas (kiti) Europos Sąjungos teisės aktas (aktai), pagal kurio (kurių) reikalavimus yra parengtas pagalbos priemonės projektas. Pagalbos priemonės projekte daroma nuoroda į šio įstatymo 55</text:span><text:span text:style-name="T318">1</text:span><text:span text:style-name="T319"><text:s/>straipsnyje nustatytą reguliavimą, kuriuo numatoma, kada pagalbos gavėjas privalo pagal pagalbos priemonę jam išmokėtą pagalbos sumą sugrąžinti savanoriškai arba ši suma išieškoma ne ginčo tvarka. Konkurencijos taryba Vyriausybės nustatyta tvarka atlieka pagalbos priemonių projektų ekspertizę ir teikia pagalbos teikėjams išvadas dėl pagalbos priemonių projektų atitikties Europos Sąjungos pagalbos taisyklėms. Konkurencijos taryba taip pat teikia rekomendacijas dėl pagalbos ir pareigos išieškoti neteisėtą pagalbą, pagalbos teikėjo suteiktą nesilaikant Sutarties dėl Europos Sąjungos veikimo 108 straipsnio 3 dalyje nustatyto reikalavimo arba pažeidžiant taikomų Europos Sąjungos teisės aktų ar Europos Komisijos sprendimo (sprendimų) reikalavimus (toliau – neteisėta pagalba), ir pareigos išieškoti pagalbos teikėjo<text:s/></text:span><text:soft-page-break/><text:span text:style-name="T320">suteiktą pagalbą, kuri Europos Komisijos buvo pripažinta neteisėta ir nesuderinama su Europos Sąjungos vidaus rinka (toliau – nesuderinama pagalba), kaupia informaciją apie pagalbos teikėjų suteiktą pagalbą ir šią informaciją teikia Europos Komisijai, kitoms suinteresuotoms institucijoms ir asmenims.</text:span></text:p>
        <text:p text:style-name="P321"><text:span text:style-name="T322">3</text:span><text:span text:style-name="T323">. Suteiktos valstybės pagalbos ir nereikšmingos (</text:span><text:span text:style-name="T324">de minimis</text:span><text:span text:style-name="T325">)</text:span><text:span text:style-name="T326"><text:s/>pagalbos registro (toliau – registras) valdytoja yra Konkurencijos taryba. Pagalbos teikimo skaidrumo ir visuomenės informavimo tikslais registre sukaupta dešimties metų, skaičiuojant nuo tam tikros pagalbos suteikimo datos, informacija skelbiama registro viešai prieinamoje dalyje. Informacija apie konkretiems pagalbos gavėjams suteiktą pagalbą bei registre rezervuotą nereikšmingą (</text:span><text:span text:style-name="T327">de minimis</text:span><text:span text:style-name="T328">) pagalbą, įskaitant ūkinę veiklą vykdančių fizinių asmenų vardus ir pavardes bei jiems registro suformuotus unikalius kodus, viešai skelbiama Vyriausybės nustatyta tvarka.“</text:span></text:p>
        <text:p text:style-name="P329"/>
        <text:p text:style-name="P330"><text:span text:style-name="T331">11</text:span><text:span text:style-name="T332"><text:s/>straipsnis.<text:s/></text:span><text:span text:style-name="T333">Įstatymo papildymas<text:s/></text:span><text:span text:style-name="T334">55</text:span><text:span text:style-name="T335">1</text:span><text:span text:style-name="T336"><text:s/>straipsniu</text:span></text:p>
        <text:p text:style-name="P337"><text:span text:style-name="T338">Papildyti Įstatymą<text:s/></text:span><text:span text:style-name="T339">55</text:span><text:span text:style-name="T340">1</text:span><text:span text:style-name="T341"><text:s/>straipsniu</text:span><text:span text:style-name="T342">:</text:span></text:p>
        <text:p text:style-name="P343"><text:span text:style-name="T344">„</text:span><text:span text:style-name="T345">55</text:span><text:span text:style-name="T346">1</text:span><text:span text:style-name="T347"><text:s/>straipsnis.<text:s/></text:span><text:span text:style-name="T348">Neteisėtos ir nesuderinamos pagalbos grąžinimas (išieškojimas ne ginčo tvarka)</text:span></text:p>
        <text:p text:style-name="P349"><text:span text:style-name="T350">1</text:span><text:span text:style-name="T351">. Jeigu pagalbos teikėjas nustato, kad teikdamas pagalbą pažeidė Europos Sąjungos pagalbos taisykles ir suteikė neteisėtą pagalbą, nedelsdamas, bet ne vėliau kaip per 10 darbo dienų nuo minėtos aplinkybės nustatymo dienos jis priima sprendimą, kuriuo pripažįsta tokią pagalbą suteikta neteisėtai ir grąžintina į valstybės biudžetą (toliau – sprendimas dėl neteisėtos pagalbos grąžinimo),</text:span><text:span text:style-name="T352"><text:s/></text:span><text:span text:style-name="T353">bei kreipdamasis į pagalbos gavėją informuoja, kad neteisėtos pagalbos grąžinimas (išieškojimas) vykdomas ne ginčo tvarka, ir siūlo, kad pagalbos gavėjas neteisėtos pagalbos grąžintiną sumą savanoriškai sumokėtų į valstybės biudžetą per 10 darbo dienų nuo sprendimo dėl neteisėtos pagalbos grąžinimo gavimo dienos. Jeigu pagalbos gavėjas grąžintinos sumos nesumoka per 10 darbo dienų, pagalbos teikėjas ne vėliau kaip per 3 darbo dienas nuo savanoriško neteisėtos pagalbos grąžinimo termino suėjimo dienos kreipiasi į Valstybinę mokesčių inspekciją prie Lietuvos Respublikos finansų ministerijos (toliau – VMI), išskyrus šio straipsnio 4 dalyje nurodytą atvejį, kad ji šiame įstatyme ir Europos Sąjungos teisės aktuose nustatytais terminais pradėtų<text:s/></text:span><text:span text:style-name="T354">neteisėtos<text:s/></text:span><text:span text:style-name="T355">pagalbos sumos grąžinimo (išieškojimo) į valstybės biudžetą procesą, ir pateikia reikiamą sprendimą dėl neteisėtos pagalbos grąžinimo. VMI ne vėliau kaip per 45 darbo dienas perduoda minėtą pagalbos teikėjo sprendimą dėl neteisėtos pagalbos grąžinimo vykdyti antstoliui Civilinio proceso kodekso nustatyta tvarka.</text:span></text:p>
        <text:p text:style-name="P356"><text:span text:style-name="T357">2</text:span><text:span text:style-name="T358">. Europos Komisijai pripažinus pagalbos teikėjo suteiktą pagalbą nesuderinama pagalba, ją suteikęs pagalbos teikėjas nedelsdamas, bet ne vėliau kaip per 10 darbo dienų nuo Europos Komisijos sprendimo priėmimo dienos priima sprendimą, kuriuo pripažįsta pagalbą grąžintina į valstybės biudžetą (toliau – sprendimas dėl nesuderinamos pagalbos grąžinimo),</text:span><text:span text:style-name="T359"><text:s/></text:span><text:span text:style-name="T360">bei kreipdamasis į pagalbos gavėją informuoja, kad nesuderinamos pagalbos grąžinimas (išieškojimas) vykdomas ne ginčo tvarka, ir siūlo, kad pagalbos gavėjas grąžintiną nesuderinamos pagalbos sumą savanoriškai sumokėtų į valstybės biudžetą per 10 darbo dienų nuo sprendimo dėl nesuderinamos pagalbos grąžinimo gavimo dienos. Jeigu pagalbos gavėjas grąžintinos sumos nesumoka per 10 darbo dienų, pagalbos teikėjas ne vėliau kaip per 3 darbo dienas nuo savanoriško nesuderinamos pagalbos grąžinimo termino suėjimo dienos kreipiasi į VMI, išskyrus šio straipsnio 4 dalyje nurodytą atvejį, kad ji šiame įstatyme ir Europos Sąjungos teisės aktuose nustatytais terminais pradėtų nesuderinamos pagalbos sumos grąžinimo (išieškojimo) į valstybės biudžetą procesą, ir pateikia reikiamą Europos Komisijos sprendimą bei sprendimą dėl nesuderinamos pagalbos grąžinimo. VMI ne vėliau kaip per 45 darbo dienas perduoda minėtą pagalbos teikėjo sprendimą dėl nesuderinamos pagalbos grąžinimo vykdyti antstoliui Civilinio proceso kodekso nustatyta tvarka.</text:span></text:p>
        <text:p text:style-name="P361"><text:span text:style-name="T362">3</text:span><text:span text:style-name="T363">. Jeigu pagalbos gavėjui yra iškelta nemokumo byla, pagalbos teikėjas, šio straipsnio 1 arba 2 dalyje numatyta tvarka priėmęs sprendimą dėl neteisėtos pagalbos grąžinimo arba sprendimą dėl nesuderinamos pagalbos grąžinimo, ne vėliau kaip per 3 darbo dienas<text:s/></text:span><text:span text:style-name="T364">nuo teismo nutarties pagalbos gavėjui iškelti nemokumo bylą paskelbimo priežiūros institucijos interneto svetainėje dienos<text:s/></text:span><text:span text:style-name="T365">perleidžia VMI reikalavimo teises į pagalbos gavėjo neteisėtos pagalbos ar nesuderinamos pagalbos grąžintiną sumą.</text:span></text:p>
        <text:p text:style-name="P366"><text:span text:style-name="T367">4</text:span><text:span text:style-name="T368">. Jeigu pagalbos teikėja yra VMI, ji, šio straipsnio 1 arba 2 dalyje numatyta tvarka priėmusi sprendimą dėl neteisėtos pagalbos grąžinimo arba sprendimą dėl nesuderinamos pagalbos grąžinimo, nedelsdama kreipiasi į pagalbos gavėją ir informuoja, kad neteisėtos pagalbos ar nesuderinamos pagalbos grąžinimas vykdomas ne ginčo tvarka, bei siūlo grąžintiną neteisėtos pagalbos ar nesuderinamos pagalbos sumą savanoriškai sumokėti į valstybės biudžetą per 10 darbo dienų nuo atitinkamo sprendimo gavimo dienos. Jeigu pagalbos gavėjas nesumoka grąžintinos sumos per 10 darbo dienų, VMI šiame įstatyme ir Europos Sąjungos teisės aktuose nustatytais terminais pradeda<text:s/></text:span><text:span text:style-name="T369">neteisėtos pagalbos arba nesuderinamos<text:s/></text:span><text:span text:style-name="T370">pagalbos sumos grąžinimo (išieškojimo) į valstybės biudžetą procesą ir ne vėliau kaip per 45 darbo dienas nuo savanoriško neteisėtos pagalbos ar nesuderinamos pagalbos grąžinimo termino suėjimo dienos perduoda atitinkamą sprendimą vykdyti antstoliui Civilinio proceso kodekso nustatyta tvarka.</text:span></text:p>
        <text:p text:style-name="P371"><text:span text:style-name="T372">5</text:span><text:span text:style-name="T373">. Pagalbos teikėjo sprendimas dėl neteisėtos pagalbos grąžinimo arba sprendimas dėl nesuderinamos pagalbos grąžinimo yra vykdomasis dokumentas. Jis vykdomas Civilinio proceso kodekso nustatyta tvarka.</text:span></text:p>
        <text:p text:style-name="P374"><text:span text:style-name="T375">6</text:span><text:span text:style-name="T376">. Pagalbos teikėjo sprendime dėl neteisėtos pagalbos grąžinimo arba sprendime dėl nesuderinamos pagalbos grąžinimo nurodoma pagalbos išmokėjimo data (datos) ir kiekvieno pagalbos gavėjo grąžintina suma, įskaitant palūkanas, kurios apskaičiuojamos<text:s/></text:span><text:span text:style-name="T377">Reglamento<text:s/></text:span><text:a xlink:href="http://eur-lex.europa.eu/legal-content/LIT/TXT/?uri=CELEX:31589R2015&amp;locale=lt" office:target-frame-name="_blank" xlink:show="new"><text:span text:style-name="T378">(ES) 2015/1589</text:span></text:a><text:span text:style-name="T379"><text:s/>ir jo įgyvendinamųjų Europos Sąjungos teisės aktų nustatyta tvarka</text:span><text:span text:style-name="T380">. Vyriausybė patvirtina sprendimo dėl neteisėtos pagalbos grąžinimo bei sprendimo dėl nesuderinamos pagalbos grąžinimo standartines formas</text:span><text:span text:style-name="T381"><text:s/></text:span><text:span text:style-name="T382">ir pagalbos grąžinimo procedūros aprašą.</text:span></text:p>
        <text:p text:style-name="P383"><text:span text:style-name="T384">7</text:span><text:span text:style-name="T385">.<text:s/></text:span><text:span text:style-name="T386">Šio straipsnio nuostatos netaikomos, jeigu neteisėta pagalba ar nesuderinama pagalba buvo suteikta iš Europos Sąjungos fondų paramos ir bendrojo finansavimo lėšų. Tokia privaloma grąžinti pagalba grąžinama Vyriausybės nustatyta tvarka.</text:span><text:span text:style-name="T387">“</text:span></text:p>
        <text:p text:style-name="P388"/>
        <text:p text:style-name="P389"><text:span text:style-name="T390">12</text:span><text:span text:style-name="T391"><text:s/>straipsnis.<text:s/></text:span><text:span text:style-name="T392">56 straipsnio pakeitimas</text:span></text:p>
        <text:p text:style-name="P393"><text:span text:style-name="T394">1</text:span><text:span text:style-name="T395">. Pakeisti 56 straipsnio 1 dalį ir ją išdėstyti taip:<text:s/></text:span></text:p>
        <text:p text:style-name="P396"><text:span text:style-name="T397">„</text:span><text:span text:style-name="T398">1</text:span><text:span text:style-name="T399">. Tyrimą pagal Europos Sąjungos konkurencijos<text:s/></text:span><text:span text:style-name="T400">taisykles</text:span><text:span text:style-name="T401"><text:s/>ar</text:span><text:span text:style-name="T402"><text:s/>Reglamento<text:s/></text:span><text:a xlink:href="http://eur-lex.europa.eu/legal-content/LIT/TXT/?uri=CELEX:31925R2022&amp;locale=lt" office:target-frame-name="_blank" xlink:show="new"><text:span text:style-name="T403">(ES) 2022/1925</text:span></text:a><text:span text:style-name="T404"><text:s/>nuostatas<text:s/></text:span><text:span text:style-name="T405">atliekantys Europos Komisijos įgalioti asmenys ar šiems asmenims atlikti patikrinimą<text:s/></text:span><text:soft-page-break/><text:span text:style-name="T406">padedantys Konkurencijos tarybos įgalioti pareigūnai viešajai tvarkai palaikyti ir galimam prievartos panaudojimui gali pasitelkti policijos pareigūnus.“</text:span></text:p>
        <text:p text:style-name="P407"><text:span text:style-name="T408">2</text:span><text:span text:style-name="T409">. Pakeisti 56 straipsnio 2 dalį ir ją išdėstyti taip:</text:span></text:p>
        <text:p text:style-name="P410"><text:span text:style-name="T411">„</text:span><text:span text:style-name="T412">2</text:span><text:span text:style-name="T413">.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414">(EB) Nr. 1/2003</text:span></text:a><text:span text:style-name="T415"><text:s/>20 straipsnyje ar<text:s/></text:span><text:span text:style-name="T416">Reglamento<text:s/></text:span><text:a xlink:href="http://eur-lex.europa.eu/legal-content/LIT/TXT/?uri=CELEX:31925R2022&amp;locale=lt" office:target-frame-name="_blank" xlink:show="new"><text:span text:style-name="T417">(ES) 2022/1925</text:span></text:a><text:span text:style-name="T418"><text:s/>23 straipsnio 8 dalyje nurodytais atvejais.“</text:span></text:p>
        <text:p text:style-name="P419"/>
        <text:p text:style-name="P420"><text:span text:style-name="T421">13</text:span><text:span text:style-name="T422"><text:s/>straipsnis.<text:s/></text:span><text:span text:style-name="T423">56 straipsnio pakeitimas</text:span></text:p>
        <text:p text:style-name="P424"><text:span text:style-name="T425">Pakeisti 56 straipsnį ir jį išdėstyti taip:</text:span></text:p>
        <text:p text:style-name="P426"><text:span text:style-name="T427">„</text:span><text:span text:style-name="T428">56</text:span><text:span text:style-name="T429"><text:s/>straipsnis.<text:s/></text:span><text:span text:style-name="T430">Policijos pagalba ir teismo leidimų dėl tyrimo veiksmų išdavimas</text:span></text:p>
        <text:p text:style-name="P431"><text:span text:style-name="T432">1</text:span><text:span text:style-name="T433">. Tyrimą pagal Europos Sąjungos konkurencijos taisykles,<text:s/></text:span><text:span text:style-name="T434">Reglamento<text:s/></text:span><text:a xlink:href="http://eur-lex.europa.eu/legal-content/LIT/TXT/?uri=CELEX:31925R2022&amp;locale=lt" office:target-frame-name="_blank" xlink:show="new"><text:span text:style-name="T435">(ES) 2022/1925</text:span></text:a><text:span text:style-name="T436"><text:s/>ar Reglamento<text:s/></text:span><text:a xlink:href="http://eur-lex.europa.eu/legal-content/LIT/TXT/?uri=CELEX:32560R2022&amp;locale=lt" office:target-frame-name="_blank" xlink:show="new"><text:span text:style-name="T437">(ES) 2022/2560</text:span></text:a><text:span text:style-name="T438"><text:s/></text:span><text:span text:style-name="T439">nuostatas atliekantys Europos Komisijos įgalioti asmenys ar šiems asmenims atlikti patikrinimą padedantys Konkurencijos tarybos įgalioti pareigūnai viešajai tvarkai palaikyti ir galimam prievartos panaudojimui gali pasitelkti policijos pareigūnus.</text:span></text:p>
        <text:p text:style-name="P440"><text:span text:style-name="T441">2</text:span><text:span text:style-name="T442">. Pirmosios instancijos<text:s/></text:span><text:span text:style-name="T443">administracinis teismas išduoda teismo leidimus dėl galimo prievartos priemonių panaudojimo Reglamento<text:s/></text:span><text:a xlink:href="http://eur-lex.europa.eu/legal-content/LIT/TXT/?uri=CELEX:32003R0001&amp;locale=lt" office:target-frame-name="_blank" xlink:show="new"><text:span text:style-name="T444">(EB) Nr. 1/2003</text:span></text:a><text:span text:style-name="T445"><text:s/>20 straipsnyje,<text:s/></text:span><text:span text:style-name="T446">Reglamento </text:span><text:a xlink:href="http://eur-lex.europa.eu/legal-content/LIT/TXT/?uri=CELEX:31925R2022&amp;locale=lt" office:target-frame-name="_blank" xlink:show="new"><text:span text:style-name="T447">(ES)<text:s/></text:span><text:soft-page-break/><text:span text:style-name="T448">2022/1925</text:span></text:a><text:span text:style-name="T449"><text:s/>23 straipsnio 8 dalyje ar<text:s/></text:span><text:span text:style-name="T450">Reglamento<text:s/></text:span><text:a xlink:href="http://eur-lex.europa.eu/legal-content/LIT/TXT/?uri=CELEX:32560R2022&amp;locale=lt" office:target-frame-name="_blank" xlink:show="new"><text:span text:style-name="T451">(ES) 2022/2560</text:span></text:a><text:span text:style-name="T452"><text:s/>14 straipsnio 6 dalyje nurodytais atvejais.</text:span></text:p>
        <text:p text:style-name="P453"><text:span text:style-name="T454">3</text:span><text:span text:style-name="T455">. Pirmosios instancij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456">(EB) Nr. 1/2003</text:span></text:a><text:span text:style-name="T457"><text:s/>21 straipsnyje nurodytu atveju.</text:span></text:p>
        <text:p text:style-name="P458"><text:span text:style-name="T459">4</text:span><text:span text:style-name="T460">. Prašymus dėl teismo leidimų išdavimo pateikia Europos Komisija arba Konkurencijos taryba.“</text:span></text:p>
        <text:p text:style-name="P461"/>
        <text:p text:style-name="P462"><text:span text:style-name="T463">14</text:span><text:span text:style-name="T464"><text:s/>straipsnis.<text:s/></text:span><text:span text:style-name="T465">57 straipsnio pakeitimas</text:span></text:p>
        <text:p text:style-name="P466"><text:span text:style-name="T467">1</text:span><text:span text:style-name="T468">. Pakeisti 57 straipsnio pavadinimą ir jį išdėstyti taip:<text:s/></text:span></text:p>
        <text:p text:style-name="P469"><text:span text:style-name="T470">„</text:span><text:span text:style-name="T471">57</text:span><text:span text:style-name="T472"><text:s/>straipsnis.<text:s/></text:span><text:span text:style-name="T473">Konkurencijos bylų ir Reglamento<text:s/></text:span><text:a xlink:href="http://eur-lex.europa.eu/legal-content/LIT/TXT/?uri=CELEX:31925R2022&amp;locale=lt" office:target-frame-name="_blank" xlink:show="new"><text:span text:style-name="T474">(ES) 2022/1925</text:span></text:a><text:span text:style-name="T475"><text:s/>taikymo bylų nagrinėjimas teisme</text:span><text:span text:style-name="T476">“.</text:span></text:p>
        <text:p text:style-name="P477"><text:span text:style-name="T478">2</text:span><text:span text:style-name="T479">.<text:s/></text:span><text:span text:style-name="T480">Pakeisti 57 straipsnio 2 dalį ir ją išdėstyti taip:</text:span></text:p>
        <text:p text:style-name="P481"><text:span text:style-name="T482">„</text:span><text:span text:style-name="T483">2</text:span><text:span text:style-name="T484">. Sprendimo (nutar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485">(ES) 2022/1925</text:span></text:a><text:span text:style-name="T486"><text:s/>nuostatos,</text:span><text:span text:style-name="T487"><text:s/></text:span><text:span text:style-name="T488">nuorašas<text:s/></text:span><text:span text:style-name="T489">nedelsiant, paskelbus tokį sprendimą (tokią nutartį), išsiunčiamas<text:s/></text:span><text:span text:style-name="T490">Europos Komisijai ir Konkurencijos tarybai. Sprendimo (nutarties), priimto (priimtos) byloje, kurioje buvo taikomas<text:s/></text:span><text:soft-page-break/><text:span text:style-name="T491">šio įstatymo 4, 5, 6 ar 7 straipsnis, nuorašas nedelsiant</text:span><text:span text:style-name="T492">, paskelbus tokį sprendimą (tokią nutartį), išsiunčiamas<text:s/></text:span><text:span text:style-name="T493">Konkurencijos tarybai.“</text:span></text:p>
        <text:p text:style-name="P494"><text:span text:style-name="T495">3</text:span><text:span text:style-name="T496">. Pakeisti 57 straipsnio 3 dalį ir ją išdėstyti taip:</text:span></text:p>
        <text:p text:style-name="P497"><text:span text:style-name="T498">„</text:span><text:span text:style-name="T499">3</text:span><text:span text:style-name="T500">. Procesas gali būti atnaujinamas, kai paaiškėja, kad priėmus teismo sprendimą (nutartį), kuriame (kurioje) susitarimams, sprendimams ar veiklai buvo taikomas Sutarties dėl Europos Sąjungos veikimo 101 ar 102 straipsnis<text:s/></text:span><text:span text:style-name="T501">arba Reglamento<text:s/></text:span><text:a xlink:href="http://eur-lex.europa.eu/legal-content/LIT/TXT/?uri=CELEX:31925R2022&amp;locale=lt" office:target-frame-name="_blank" xlink:show="new"><text:span text:style-name="T502">(ES) 2022/1925</text:span></text:a><text:span text:style-name="T503"><text:s/>nuostatos</text:span><text:span text:style-name="T504">, priimamas Europos Komisijos sprendimas dėl šių straipsnių<text:s/></text:span><text:span text:style-name="T505">arba Reglamento<text:s/></text:span><text:a xlink:href="http://eur-lex.europa.eu/legal-content/LIT/TXT/?uri=CELEX:31925R2022&amp;locale=lt" office:target-frame-name="_blank" xlink:show="new"><text:span text:style-name="T506">(ES) 2022/1925</text:span></text:a><text:span text:style-name="T507"><text:s/>nuostatų</text:span><text:span text:style-name="T508"><text:s/>taikymo tiems patiems susitarimams, sprendimams ar veiklai ir tas taikymo rezultatas iš esmės skiriasi.“</text:span></text:p>
        <text:p text:style-name="P509"/>
        <text:p text:style-name="P510"><text:span text:style-name="T511">15</text:span><text:span text:style-name="T512"><text:s/>straipsnis.<text:s/></text:span><text:span text:style-name="T513">Įstatymo priedo pakeitimas</text:span></text:p>
        <text:p text:style-name="P514"><text:span text:style-name="T515">1</text:span><text:span text:style-name="T516">. Papildyti Įstatymo priedą nauju 3 punktu:</text:span></text:p>
        <text:p text:style-name="P517"><text:span text:style-name="T518">„</text:span><text:span text:style-name="T519">3</text:span><text:span text:style-name="T520">.<text:s/></text:span><text:span text:style-name="T521">2015 m. liepos 13 d. Tarybos reglamentas<text:s/></text:span><text:a xlink:href="http://eur-lex.europa.eu/legal-content/LIT/TXT/?uri=CELEX:31589R2015&amp;locale=lt" office:target-frame-name="_blank" xlink:show="new"><text:span text:style-name="T522">(ES) 2015/1589</text:span></text:a><text:span text:style-name="T523">, nustatantis išsamias Sutarties dėl Europos Sąjungos veikimo 108 straipsnio taikymo taisykles (kodifikuota redakcija).“</text:span></text:p>
        <text:p text:style-name="P524"><text:span text:style-name="T525">2</text:span><text:span text:style-name="T526">. Buvusius Įstatymo priedo 3 ir 4 punktus laikyti atitinkamai 4 ir 5 punktais.<text:s/></text:span></text:p>
        <text:p text:style-name="P527"><text:span text:style-name="T528">3</text:span><text:span text:style-name="T529">. Papildyti Įstatymo priedą 6 punktu:</text:span></text:p>
        <text:p text:style-name="P530"><text:span text:style-name="T531">„</text:span><text:span text:style-name="T532">6</text:span><text:span text:style-name="T533">. 2022 m. rugsėjo 14 d. Europos Parlamento ir Tarybos reglamentas<text:s/></text:span><text:a xlink:href="http://eur-lex.europa.eu/legal-content/LIT/TXT/?uri=CELEX:31925R2022&amp;locale=lt" office:target-frame-name="_blank" xlink:show="new"><text:span text:style-name="T534">(ES) 2022/1925</text:span></text:a><text:span text:style-name="T535"><text:s/>dėl atvirų konkurencijai ir sąžiningų skaitmeninio sektoriaus rinkų, kuriuo iš dalies keičiamos direktyvos (ES) 2019/1937 ir (ES) 2020/1828 (Skaitmeninių rinkų aktas).“</text:span></text:p>
        <text:p text:style-name="P536"/>
        <text:p text:style-name="P537"><text:span text:style-name="T538">16</text:span><text:span text:style-name="T539"><text:s/>straipsnis.<text:s/></text:span><text:span text:style-name="T540">Įstatymo priedo pakeitimas</text:span></text:p>
        <text:p text:style-name="P541"><text:span text:style-name="T542">Papildyti Įstatymo priedą 7 punktu:</text:span></text:p>
        <text:p text:style-name="P543"><text:span text:style-name="T544">„</text:span><text:span text:style-name="T545">7</text:span><text:span text:style-name="T546">. 2022 m. gruodžio 14 d. Europos Parlamento ir Tarybos reglamentas<text:s/></text:span><text:a xlink:href="http://eur-lex.europa.eu/legal-content/LIT/TXT/?uri=CELEX:32560R2022&amp;locale=lt" office:target-frame-name="_blank" xlink:show="new"><text:span text:style-name="T547">(ES)<text:s/></text:span><text:span text:style-name="T548">2022/2560</text:span></text:a><text:span text:style-name="T549"><text:s/>dėl<text:s/></text:span><text:span text:style-name="T550">vidaus rinką iškraipančių užsienio subsidijų.“</text:span></text:p>
        <text:p text:style-name="P551"/>
        <text:p text:style-name="P552"><text:span text:style-name="T553">17</text:span><text:span text:style-name="T554"><text:s/>straipsnis.<text:s/></text:span><text:span text:style-name="T555">Įstatymo įsigaliojimas, įgyvendinimas ir taikymas</text:span></text:p>
        <text:p text:style-name="P556"><text:span text:style-name="T557">1</text:span><text:span text:style-name="T558">. Šio įstatymo 10 ir 11 straipsniai įsigalioja 2023 m. rugsėjo 1 d.</text:span></text:p>
        <text:p text:style-name="P559"><text:span text:style-name="T560">2</text:span><text:span text:style-name="T561">. Šio įstatymo 7, 9, 13 ir 16 straipsniai įsigalioja 2024 m. sausio 12 d.</text:span></text:p>
        <text:p text:style-name="P562"><text:span text:style-name="T563">3</text:span><text:span text:style-name="T564">. Šio įstatymo</text:span><text:span text:style-name="T565"><text:s/></text:span><text:span text:style-name="T566">11 straipsnyje išdėstytos Lietuvos Respublikos konkurencijos įstatymo 55</text:span><text:span text:style-name="T567">1</text:span><text:span text:style-name="T568"> straipsnio nuostatos taikomos pagalbos teikėjo sprendimams dėl neteisėtos pagalbos grąžinimo arba dėl nesuderinamos pagalbos grąžinimo,</text:span><text:span text:style-name="T569"><text:s/></text:span><text:span text:style-name="T570">priimtiems po 2023 m. rugsėjo 1 d.</text:span></text:p>
        <text:p text:style-name="P571"><text:span text:style-name="T572">4</text:span><text:span text:style-name="T573">. Šio įstatymo 14 straipsnio 2 dalyje išdėstytos Lietuvos Respublikos konkurencijos įstatymo 57 straipsnio 2 dalies nuostatos taikomos po šio įstatymo įsigaliojimo dienos priimtiems teismo sprendimams (priimtoms teismo nutartims) bylose, kuriose buvo taikomas Konkurencijos įstatymo 4, 5, 6 ar 7 straipsnis.</text:span></text:p>
        <text:p text:style-name="P574"><text:span text:style-name="T575">5</text:span><text:span text:style-name="T576">. Lietuvos Respublikos Vyriausybė iki 2023 m. rugpjūčio 31 d. priima šio įstatymo įgyvendinamuosius teisės aktus.</text:span></text:p>
        <text:p text:style-name="P577"/>
        <text:p text:style-name="P578"><text:span text:style-name="T579">Skelbiu šį Lietuvos Respublikos Seimo priimtą įstatymą.</text:span></text:p>
        <text:p text:style-name="P580"/>
        <text:p text:style-name="P581"/>
        <text:p text:style-name="P582"/>
        <text:p text:style-name="P583"><text:span text:style-name="T584">Respublikos Prezidentas</text:span><text:span text:style-name="T585"><text:tab/></text:span><text:span text:style-name="T5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19:38:00Z</meta:creation-date>
    <dc:date>2023-06-22T19:38:00Z</dc:date>
    <meta:print-date>2004-12-10T05:45:00Z</meta:print-date>
    <meta:template xlink:href="Normal.dotm" xlink:type="simple"/>
    <meta:editing-cycles>2</meta:editing-cycles>
    <meta:editing-duration>PT0S</meta:editing-duration>
    <meta:document-statistic meta:page-count="19" meta:paragraph-count="235" meta:word-count="3152" meta:character-count="25898" meta:row-count="820" meta:non-whitespace-character-count="22981"/>
  </office:meta>
</office:document-meta>
</file>