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letter-kerning="true" fo:font-size="11pt" style:font-size-asian="11pt" style:font-size-complex="11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justify" style:vertical-align="baseline" fo:line-height="150%" fo:text-indent="0.354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354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354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354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fo:text-indent="0.354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354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35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354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354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354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354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354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354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354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354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354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354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style:tab-stops>
          <style:tab-stop style:type="left" style:position="5.3159in"/>
        </style:tab-stops>
      </style:paragraph-properties>
    </style:style>
    <style:style style:name="P91" style:parent-style-name="Normal" style:family="paragraph">
      <style:paragraph-properties fo:text-align="justify" style:vertical-align="baseline">
        <style:tab-stops>
          <style:tab-stop style:type="left" style:position="5.3159in"/>
        </style:tab-stops>
      </style:paragraph-properties>
    </style:style>
    <style:style style:name="P92" style:parent-style-name="Normal" style:family="paragraph">
      <style:paragraph-properties fo:text-align="justify" style:vertical-align="baseline">
        <style:tab-stops>
          <style:tab-stop style:type="left" style:position="5.3159in"/>
        </style:tab-stops>
      </style:paragraph-properties>
    </style:style>
    <style:style style:name="P93" style:parent-style-name="Normal" style:family="paragraph">
      <style:paragraph-properties fo:text-align="justify" style:vertical-align="baseline">
        <style:tab-stops>
          <style:tab-stop style:type="left" style:position="5.3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style:punctuation-wrap="simple" style:vertical-align="baseline" fo:text-indent="4.1347in" style:page-number="1"/>
      <style:text-properties style:font-size-complex="12pt"/>
    </style:style>
    <style:style style:name="P102" style:parent-style-name="Normal" style:family="paragraph">
      <style:paragraph-properties style:punctuation-wrap="simple" style:vertical-align="baseline" fo:text-indent="4.1347in"/>
      <style:text-properties style:font-size-complex="12pt"/>
    </style:style>
    <style:style style:name="P103" style:parent-style-name="Normal" style:family="paragraph">
      <style:paragraph-properties style:punctuation-wrap="simple" style:vertical-align="baseline" fo:text-indent="4.1347in"/>
      <style:text-properties style:font-size-complex="12pt"/>
    </style:style>
    <style:style style:name="P104" style:parent-style-name="Normal" style:family="paragraph">
      <style:paragraph-properties style:punctuation-wrap="simple" style:vertical-align="baseline" fo:text-indent="4.1347in"/>
      <style:text-properties style:font-size-complex="12pt"/>
    </style:style>
    <style:style style:name="P105" style:parent-style-name="Normal" style:family="paragraph">
      <style:paragraph-properties style:punctuation-wrap="simple" style:vertical-align="baseline" fo:text-indent="4.134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line-height="150%"/>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style:text-properties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master-page-name="MPF2" style:family="paragraph">
      <style:paragraph-properties fo:break-before="page" style:punctuation-wrap="simple" style:vertical-align="baseline" fo:text-indent="4.1347in" style:page-number="1"/>
      <style:text-properties style:font-size-complex="12pt"/>
    </style:style>
    <style:style style:name="P157" style:parent-style-name="Normal" style:family="paragraph">
      <style:paragraph-properties style:punctuation-wrap="simple" style:vertical-align="baseline" fo:text-indent="4.1347in"/>
      <style:text-properties style:font-size-complex="12pt"/>
    </style:style>
    <style:style style:name="P158" style:parent-style-name="Normal" style:family="paragraph">
      <style:paragraph-properties style:punctuation-wrap="simple" style:vertical-align="baseline" fo:text-indent="4.1347in"/>
      <style:text-properties style:font-size-complex="12pt"/>
    </style:style>
    <style:style style:name="P159" style:parent-style-name="Normal" style:family="paragraph">
      <style:paragraph-properties style:punctuation-wrap="simple" style:vertical-align="baseline" fo:text-indent="4.1347in"/>
      <style:text-properties style:font-size-complex="12pt"/>
    </style:style>
    <style:style style:name="P160" style:parent-style-name="Normal" style:family="paragraph">
      <style:paragraph-properties style:punctuation-wrap="simple" style:vertical-align="baseline" fo:text-indent="4.134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style:font-size-complex="12pt"/>
    </style:style>
    <style:style style:name="TableColumn168" style:family="table-column">
      <style:table-column-properties style:column-width="2.8673in" style:use-optimal-column-width="false"/>
    </style:style>
    <style:style style:name="TableColumn169" style:family="table-column">
      <style:table-column-properties style:column-width="0.3583in" style:use-optimal-column-width="false"/>
    </style:style>
    <style:style style:name="TableColumn170" style:family="table-column">
      <style:table-column-properties style:column-width="0.4055in" style:use-optimal-column-width="false"/>
    </style:style>
    <style:style style:name="TableColumn171" style:family="table-column">
      <style:table-column-properties style:column-width="0.4055in" style:use-optimal-column-width="false"/>
    </style:style>
    <style:style style:name="TableColumn172" style:family="table-column">
      <style:table-column-properties style:column-width="0.4055in" style:use-optimal-column-width="false"/>
    </style:style>
    <style:style style:name="TableColumn173" style:family="table-column">
      <style:table-column-properties style:column-width="0.3548in" style:use-optimal-column-width="false"/>
    </style:style>
    <style:style style:name="TableColumn174" style:family="table-column">
      <style:table-column-properties style:column-width="0.3451in" style:use-optimal-column-width="false"/>
    </style:style>
    <style:style style:name="TableColumn175" style:family="table-column">
      <style:table-column-properties style:column-width="0.3875in" style:use-optimal-column-width="false"/>
    </style:style>
    <style:style style:name="TableColumn176" style:family="table-column">
      <style:table-column-properties style:column-width="0.4076in" style:use-optimal-column-width="false"/>
    </style:style>
    <style:style style:name="TableColumn177" style:family="table-column">
      <style:table-column-properties style:column-width="0.3416in" style:use-optimal-column-width="false"/>
    </style:style>
    <style:style style:name="TableColumn178" style:family="table-column">
      <style:table-column-properties style:column-width="0.3916in" style:use-optimal-column-width="false"/>
    </style:style>
    <style:style style:name="TableColumn179" style:family="table-column">
      <style:table-column-properties style:column-width="0.0041in" style:use-optimal-column-width="false"/>
    </style:style>
    <style:style style:name="Table167" style:family="table">
      <style:table-properties style:width="6.675in" fo:margin-left="0in" table:align="left"/>
    </style:style>
    <style:style style:name="TableRow180" style:family="table-row">
      <style:table-row-properties style:min-row-height="0.1861in" style:use-optimal-row-height="false"/>
    </style:style>
    <style:style style:name="TableCell18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min-row-height="0.1861in" style:use-optimal-row-height="false"/>
    </style:style>
    <style:style style:name="TableCell184"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Row187" style:family="table-row">
      <style:table-row-properties style:min-row-height="0.1861in" style:use-optimal-row-height="false"/>
    </style:style>
    <style:style style:name="TableCell188"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Row190" style:family="table-row">
      <style:table-row-properties style:min-row-height="0.1861in" style:use-optimal-row-height="false"/>
    </style:style>
    <style:style style:name="TableCell191"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min-row-height="0.1861in" style:use-optimal-row-height="false"/>
    </style:style>
    <style:style style:name="TableCell19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min-row-height="0.1861in" style:use-optimal-row-height="false"/>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min-row-height="0.1861in" style:use-optimal-row-height="false"/>
    </style:style>
    <style:style style:name="TableCell22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min-row-height="0.1861in" style:use-optimal-row-height="false"/>
    </style:style>
    <style:style style:name="TableCell223"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indent="5.9062in"/>
      <style:text-properties style:font-size-complex="12pt"/>
    </style:style>
    <style:style style:name="TableColumn228" style:family="table-column">
      <style:table-column-properties style:column-width="0.3881in"/>
    </style:style>
    <style:style style:name="TableColumn229" style:family="table-column">
      <style:table-column-properties style:column-width="2.168in"/>
    </style:style>
    <style:style style:name="TableColumn230" style:family="table-column">
      <style:table-column-properties style:column-width="1.1569in"/>
    </style:style>
    <style:style style:name="TableColumn231" style:family="table-column">
      <style:table-column-properties style:column-width="1.3041in"/>
    </style:style>
    <style:style style:name="TableColumn232" style:family="table-column">
      <style:table-column-properties style:column-width="1.6687in"/>
    </style:style>
    <style:style style:name="Table227" style:family="table">
      <style:table-properties style:width="6.6861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2pt"/>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color="#000000" fo:font-size="11pt" style:font-size-asian="11pt" style:font-size-complex="12pt"/>
    </style:style>
    <style:style style:name="P243" style:parent-style-name="Normal" style:family="paragraph">
      <style:paragraph-properties fo:text-align="center"/>
    </style:style>
    <style:style style:name="T244" style:parent-style-name="DefaultParagraphFont" style:family="text">
      <style:text-properties fo:color="#000000" style:text-position="super 63.6%"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2pt"/>
    </style:style>
    <style:style style:name="P249" style:parent-style-name="Normal" style:family="paragraph">
      <style:text-properties fo:font-size="11pt" style:font-size-asian="11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5.5125in"/>
      <style:text-properties style:font-size-complex="12pt"/>
    </style:style>
    <style:style style:name="P298" style:parent-style-name="Normal" style:family="paragraph">
      <style:paragraph-properties fo:text-indent="5.5125in"/>
      <style:text-properties style:font-size-complex="12pt"/>
    </style:style>
    <style:style style:name="TableColumn300" style:family="table-column">
      <style:table-column-properties style:column-width="0.7444in"/>
    </style:style>
    <style:style style:name="TableColumn301" style:family="table-column">
      <style:table-column-properties style:column-width="2.0958in"/>
    </style:style>
    <style:style style:name="TableColumn302" style:family="table-column">
      <style:table-column-properties style:column-width="1.0944in"/>
    </style:style>
    <style:style style:name="TableColumn303" style:family="table-column">
      <style:table-column-properties style:column-width="1.2791in"/>
    </style:style>
    <style:style style:name="TableColumn304" style:family="table-column">
      <style:table-column-properties style:column-width="1.4763in"/>
    </style:style>
    <style:style style:name="Table299" style:family="table">
      <style:table-properties style:width="6.6902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2pt"/>
    </style:style>
    <style:style style:name="TableRow316" style:family="table-row">
      <style:table-row-properties/>
    </style:style>
    <style:style style:name="P317" style:parent-style-name="Normal" style:family="paragraph">
      <style:text-properties fo:font-size="11pt" style:font-size-asian="11pt" style:font-size-complex="12pt"/>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2pt"/>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style:style>
    <style:style style:name="P324" style:parent-style-name="Normal" style:family="paragraph">
      <style:paragraph-properties fo:text-align="center"/>
      <style:text-properties fo:font-size="11pt" style:font-size-asian="11pt" style:font-size-complex="12pt"/>
    </style:style>
    <style:style style:name="P325" style:parent-style-name="Normal" style:family="paragraph">
      <style:paragraph-properties fo:text-align="center"/>
      <style:text-properties fo:font-size="11pt" style:font-size-asian="11pt" style:font-size-complex="12pt"/>
    </style:style>
    <style:style style:name="P326" style:parent-style-name="Normal" style:family="paragraph">
      <style:text-properties fo:font-size="11pt" style:font-size-asian="11pt" style:font-size-complex="12pt" fo:background-color="#FFFF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2pt"/>
    </style:style>
    <style:style style:name="P864" style:parent-style-name="Normal" style:family="paragraph">
      <style:text-properties style:font-size-complex="12pt"/>
    </style:style>
    <style:style style:name="P865" style:parent-style-name="Normal" style:family="paragraph">
      <style:text-properties fo:letter-spacing="-0.0013in" style:font-size-complex="12pt"/>
    </style:style>
    <style:style style:name="P866" style:parent-style-name="Normal" style:family="paragraph">
      <style:paragraph-properties fo:text-align="center"/>
    </style:style>
    <style:style style:name="T867"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span text:style-name="T9">   </text:span></text:p>
      <text:p text:style-name="P10"><text:span text:style-name="T11">LIETUVOS RESPUBLIKOS ŽEMĖS ŪKIO MINISTRAS</text:span><text:span text:style-name="T12">  </text:span></text:p>
      <text:p text:style-name="P13">  </text:p>
      <text:p text:style-name="P14"><text:span text:style-name="T15">ĮSAKYMAS</text:span><text:span text:style-name="T16">  </text:span></text:p>
      <text:p text:style-name="P17">DĖL ŽEMĖS ŪKIO MINISTRO 2014 M. BIRŽELIO 23 D. ĮSAKYMO NR. 3D-382 „DĖL PRODUKCIJOS STANDARTINE VERTE IŠREIKŠTO ŽEMĖS ŪKIO VALDOS EKONOMINIO DYDŽIO APSKAIČIAVIMO TVARKOS APRAŠO PATVIRTINIMO“ PAKEITIMO</text:p>
      <text:p text:style-name="P18"/>
      <text:p text:style-name="P19">2023 m. balandžio 28 d.  Nr. 3D-295 </text:p>
      <text:p text:style-name="P20">Vilnius  </text:p>
      <text:p text:style-name="P21"/>
      <text:p text:style-name="P22"/>
      <text:p text:style-name="P23"><text:span text:style-name="T24">P a k e i č i u Lietuvos Respublikos žemės ūkio ministro 2014 m. birželio 23 d. įsakymą Nr. 3D-382 „Dėl Produkcijos standartine verte išreikšto žemės ūkio valdos ekonominio dydžio apskaičiavimo tvarkos aprašo patvirtinimo“:</text:span></text:p>
      <text:p text:style-name="P25"><text:span text:style-name="T26">1</text:span><text:span text:style-name="T27">. Pakeičiu preambulę ir ją išdėstau taip:</text:span></text:p>
      <text:p text:style-name="P28"><text:span text:style-name="T29">„Siekdamas tinkamai administruoti Lietuvos kaimo plėtros 2014–2020 m. programos ir Lietuvos žemės ūkio ir kaimo plėtros 2023–2027 metų strateginio plano priemones,“.</text:span></text:p>
      <text:p text:style-name="P30"><text:span text:style-name="T31">2</text:span><text:span text:style-name="T32">. Pakeičiu nurodytu įsakymu patvirtintą Produkcijos standartine verte išreikšto žemės ūkio valdos ekonominio dydžio apskaičiavimo tvarkos aprašą:</text:span></text:p>
      <text:p text:style-name="P33"><text:span text:style-name="T34">2.1</text:span><text:span text:style-name="T35">. Pakeičiu 2 punktą ir jį išdėstau taip:</text:span></text:p>
      <text:p text:style-name="P36"><text:span text:style-name="T37">„</text:span><text:span text:style-name="T38">2</text:span><text:span text:style-name="T39">. Šis aprašas taikomas įgyvendinant Lietuvos kaimo plėtros 2014–2020 metų programą ir Lietuvos žemės ūkio ir kaimo plėtros 2023–2027 metų strateginį planą.“</text:span></text:p>
      <text:p text:style-name="P40"><text:span text:style-name="T41">2.2</text:span><text:span text:style-name="T42">. Pakeičiu 3 punktą ir jį išdėstau taip:</text:span></text:p>
      <text:p text:style-name="P43"><text:span text:style-name="T44">„</text:span><text:span text:style-name="T45">3</text:span><text:span text:style-name="T46">. Siekiant įgyvendinti Lietuvos kaimo plėtros 2014–2020 m. programos ir Lietuvos žemės ūkio ir kaimo plėtros 2023–2027 metų strateginio plano priemones, produkcijos standartine verte išreikštas žemės ūkio valdos ekonominis dydis apskaičiuojamas:“.</text:span></text:p>
      <text:p text:style-name="P47"><text:span text:style-name="T48">2.3</text:span><text:span text:style-name="T49">. Papildau 10</text:span><text:span text:style-name="T50">1</text:span><text:span text:style-name="T51"><text:s/>punktu:</text:span></text:p>
      <text:p text:style-name="P52"><text:span text:style-name="T53">„</text:span><text:span text:style-name="T54">10</text:span><text:span text:style-name="T55">1</text:span><text:span text:style-name="T56">. Auginami grybai nuo 2024 m sausio 1 d. į VED apskaičiavimą įtraukiami:</text:span></text:p>
      <text:p text:style-name="P57"><text:span text:style-name="T58">10</text:span><text:span text:style-name="T59">1</text:span><text:span text:style-name="T60">.1</text:span><text:span text:style-name="T61">. skaičiuojant VED valdoms, kurių valdytojai iki šio įsakymo įsigaliojimo datos imtinai yra pateikę paraiškas gauti paramą pagal Lietuvos kaimo plėtros 2014–2020 m. programos priemones, pagal plotą, pateiktą naudojant „NMA Agro“ programėlę, taikomas tik Aprašo 5 priedo 4.1 papunkčio reikalavimas;</text:span></text:p>
      <text:p text:style-name="P62"><text:span text:style-name="T63">10</text:span><text:span text:style-name="T64">1</text:span><text:span text:style-name="T65">.2</text:span><text:span text:style-name="T66">. skaičiuojant VED po šio įsakymo įsigaliojimo datos:</text:span></text:p>
      <text:p text:style-name="P67"><text:span text:style-name="T68">10</text:span><text:span text:style-name="T69">1</text:span><text:span text:style-name="T70">.2.1</text:span><text:span text:style-name="T71">. auginamų grybų, kurių auginamas plotas, pateiktas naudojant „NMA Agro“ programėlę, pagal Aprašo 5 priedo 4 punkto reikalavimus, ir yra ne mažesnis kaip 100 m</text:span><text:span text:style-name="T72">2</text:span><text:span text:style-name="T73">;</text:span></text:p>
      <text:p text:style-name="P74"><text:span text:style-name="T75">10</text:span><text:span text:style-name="T76">1</text:span><text:span text:style-name="T77">.2.2</text:span><text:span text:style-name="T78">. tik 5 ir 6 prieduose nurodyti auginamų grybų plotai ir rūšys;</text:span></text:p>
      <text:p text:style-name="P79"><text:span text:style-name="T80">10</text:span><text:span text:style-name="T81">1</text:span><text:span text:style-name="T82">.2.3</text:span><text:span text:style-name="T83">. pagal 5 ir 6 prieduose numatytą tvarką“.</text:span></text:p>
      <text:p text:style-name="P84"><text:span text:style-name="T85">2.4</text:span><text:span text:style-name="T86">. Papildau 5 priedu (pridedama).</text:span></text:p>
      <text:p text:style-name="P87"><text:span text:style-name="T88">2.5</text:span><text:span text:style-name="T89">. Papildau 6 priedu (pridedama).</text:span></text:p>
      <text:p text:style-name="P90"/>
      <text:p text:style-name="P91"/>
      <text:p text:style-name="P92"/>
      <text:p text:style-name="P93"><text:span text:style-name="T94">Žemės ūkio ministras</text:span><text:span text:style-name="T95"><text:tab/>Kęstutis Navickas</text:span></text:p>
      <text:soft-page-break/>
      <text:p text:style-name="P96">Produkcijos standartine verte<text:s/></text:p>
      <text:p text:style-name="P102">išreikšto žemės ūkio valdos<text:s/></text:p>
      <text:p text:style-name="P103">ekonominio dydžio apskaičiavimo</text:p>
      <text:p text:style-name="P104">tvarkos aprašo</text:p>
      <text:p text:style-name="P105"><text:span text:style-name="T106">5</text:span><text:span text:style-name="T107"><text:s/>priedas</text:span></text:p>
      <text:p text:style-name="P108"/>
      <text:p text:style-name="P109"><text:span text:style-name="T110">AUGINAMŲ GRYBŲ PLOTO APSKAIČIAVIMO APRAŠAS</text:span></text:p>
      <text:p text:style-name="P111"/>
      <text:p text:style-name="P112"><text:span text:style-name="T113">1</text:span><text:span text:style-name="T114">. Auginamų grybų plotas apskaičiuojamas grybus auginantiems žemės ūkio <text:s/>veiklos subjektams pateikus ŽŪDC duomenis apie auginamų grybų plotą ir iš grybų auginimo gautas pajamas.</text:span></text:p>
      <text:p text:style-name="P115"><text:span text:style-name="T116">2</text:span><text:span text:style-name="T117">. Į VED apskaičiavimą įtraukiami tik tie auginamų grybų plotai, iš kurių per praėjusius kalendorinius metus gautos pajamos be PVM (perskaičiuotos vienam produkcijos rūšies vienetui) buvo ne mažesnės nei Aprašo 4 priede nurodyta grybų produkcijos rūšies vieneto vertė.</text:span></text:p>
      <text:p text:style-name="P118"><text:span text:style-name="T119">3</text:span><text:span text:style-name="T120">. Į VED apskaičiavimą įtraukiami auginami šių rūšių grybai: pievagrybiai, valgomieji danteniai (šitakiai), gluosninės kreivabudės ir stambiakotės kreivabudės (eringi).</text:span></text:p>
      <text:p text:style-name="P121"><text:span text:style-name="T122">4</text:span><text:span text:style-name="T123">. Žemės ūkio veiklos subjektas, siekiantis, kad jo einamaisiais metais deklaruotų grybų plotai būtų įtraukti į VED skaičiavimą, nuo einamųjų metų sausio 1 d. iki liepos 1 d. per „NMA Agro“ mobiliąją programėlę ŽŪDC pateikia duomenis, įrodančius grybų auginimą:</text:span></text:p>
      <text:p text:style-name="P124"><text:span text:style-name="T125">4.1</text:span><text:span text:style-name="T126">.<text:s/></text:span><text:span text:style-name="T127">grybų auginimą įrodančio lauko nuotrauką, šio lauko unikalų Nr., jo koordinates, auginamų grybų plotą m</text:span><text:span text:style-name="T128">2</text:span><text:span text:style-name="T129"><text:s/>ir žemės ūkio valdos atpažinties kodą, investicinio projekto Nr., investicinio projekto patvirtinimo datą (Aprašo 6 priedas, 1 forma);</text:span></text:p>
      <text:p text:style-name="P130"><text:span text:style-name="T131">4.2</text:span><text:span text:style-name="T132">. praėjusių kalendorinių metų <text:s/>pajamas iš grybų bei grybų produkcijos pardavimų bei pardavimus pagrindžiančių pirminių apskaitos dokumentų, pvz., PVM sąskaita faktūra, sąskaita faktūra, pinigų priėmimo kvitas ir kt., skaičių (Aprašo 6 priedas, 2 forma).</text:span></text:p>
      <text:p text:style-name="P133"><text:span text:style-name="T134">5</text:span><text:span text:style-name="T135">. Pateiktos informacijos ir dokumentų, nurodytų 5 priedo 4 punkte, dokumentinę patikrą vykdo ŽŪDC.</text:span></text:p>
      <text:p text:style-name="P136"><text:span text:style-name="T137">6</text:span><text:span text:style-name="T138">. Siekdamas užtikrinti pateiktų duomenų apie auginamus grybus korektiškumą,</text:span></text:p>
      <text:p text:style-name="P139">ŽŪDC turi teisę:</text:p>
      <text:p text:style-name="P140"><text:span text:style-name="T141">6.1</text:span><text:span text:style-name="T142">. kreiptis į žemės ūkio veiklos subjektą dėl šio priedo 4.2 papunktyje nurodytų dokumentų pateikimo;</text:span></text:p>
      <text:p text:style-name="P143"><text:span text:style-name="T144">6.2</text:span><text:span text:style-name="T145">. kreiptis į NMA dėl fizinių patikrų žemės ūkio veiklos subjekto nurodytose grybų auginimo vietose atlikimo ir patikros rezultatų apie nustatytus grybų plotus pateikimo ŽŪDC.</text:span></text:p>
      <text:p text:style-name="P146"><text:span text:style-name="T147">7</text:span><text:span text:style-name="T148">. Jeigu patikrų metu nustatomas plotas yra mažesnis už grybus auginančio žemės ūkio veiklos subjekto nurodytą auginamų grybų plotą, į VED apskaičiavimą įtraukiamas tik šis<text:s/></text:span><text:soft-page-break/><text:span text:style-name="T149">(patikslintas po patikrų) plotas arba šio ploto dalis, kurie tenkina Aprašo 5 priedo 2 punkte nurodytą sąlygą dėl iš grybų auginimo gautų pajamų.</text:span></text:p>
      <text:p text:style-name="P150">___________________</text:p>
      <text:p text:style-name="Normal"/>
      <text:soft-page-break/>
      <text:p text:style-name="P151">Produkcijos standartine verte<text:s/></text:p>
      <text:p text:style-name="P157">išreikšto žemės ūkio valdos<text:s/></text:p>
      <text:p text:style-name="P158">ekonominio dydžio apskaičiavimo</text:p>
      <text:p text:style-name="P159">tvarkos aprašo</text:p>
      <text:p text:style-name="P160"><text:span text:style-name="T161">6</text:span><text:span text:style-name="T162"><text:s/>priedas</text:span></text:p>
      <text:p text:style-name="P163"/>
      <text:p text:style-name="P164"><text:span text:style-name="T165">INFORMACIJA APIE ŪKYJE AUGINAMUS GRYBU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2">
            <text:p text:style-name="P182">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Žemės ūkio veiklos subjekto vardas, pavardė / pavadinimas</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2">
            <text:p text:style-name="P18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2">
            <text:p text:style-name="P192">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2">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Žemės ūkio valdos atpažinties kodas</text:p>
          </table:table-cell>
          <table:table-cell table:style-name="TableCell199">
            <text:p text:style-name="P200">1</text:p>
          </table:table-cell>
          <table:table-cell table:style-name="TableCell201">
            <text:p text:style-name="P202">0</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ext:p text:style-name="P218"/>
          </table:table-cell>
        </table:table-row>
        <table:table-row table:style-name="TableRow219">
          <table:table-cell table:style-name="TableCell220" table:number-columns-spanned="12">
            <text:p text:style-name="P221">Investicinio projekto 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ext:p text:style-name="P226">1 forma</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text:p>
            <text:p text:style-name="P236">Nr.</text:p>
          </table:table-cell>
          <table:table-cell table:style-name="TableCell237">
            <text:p text:style-name="P238">Žemės ūkio valdoje auginamų grybų rūšis</text:p>
          </table:table-cell>
          <table:table-cell table:style-name="TableCell239">
            <text:p text:style-name="P240"><text:span text:style-name="T241">Žemės ūkio valdoje auginamų gry</text:span><text:span text:style-name="T242">bų plotas</text:span></text:p>
            <text:p text:style-name="P243"><text:span text:style-name="T244">m2</text:span></text:p>
          </table:table-cell>
          <table:table-cell table:style-name="TableCell245">
            <text:p text:style-name="P246">Auginimo būdas (atvirame lauke/uždaroje patalpoje)</text:p>
          </table:table-cell>
          <table:table-cell table:style-name="TableCell247">
            <text:p text:style-name="P248">Lauko, kuriame auginami grybai, unikalus Nr.</text:p>
            <text:p text:style-name="P249">arba koordinatės</text:p>
          </table:table-cell>
        </table:table-row>
        <table:table-row table:style-name="TableRow250">
          <table:table-cell table:style-name="TableCell251">
            <text:p text:style-name="P252">1.</text:p>
          </table:table-cell>
          <table:table-cell table:style-name="TableCell253">
            <text:p text:style-name="P254">Pievagrybiai</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Valgomieji danteniai (šitakiai)</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luosninės kreivabudės ir stambiakotės kreivabudės (eringi)</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Kt. grybų rūšys (nurodyti)*:</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soft-page-break/>
      <text:p text:style-name="Normal"><text:span text:style-name="T294">*- pildo tik 10</text:span><text:span text:style-name="T295">1</text:span><text:span text:style-name="T296">.1 punkte nurodyti valdų valdytojai, jei verslo plane nurodytos grybų rūšys neatitinka šios formos 1-3 eilutėse nurodytų rūšių arba verslo plane buvo nurodytos ne tik 1 -3 <text:s/>eilutėse įvardintos grybų rūšys bet ir kitos.</text:span></text:p>
      <text:p text:style-name="P297">2 forma</text:p>
      <text:p text:style-name="P298">už 202.....m</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
          </table:table-cell>
          <table:table-cell table:style-name="TableCell308" table:number-rows-spanned="2">
            <text:p text:style-name="P309"/>
            <text:p text:style-name="P310">Auginamų grybų rūšis</text:p>
          </table:table-cell>
          <table:table-cell table:style-name="TableCell311" table:number-columns-spanned="2">
            <text:p text:style-name="P312">Grybų, grybų produkcijos pardavimų pajamos</text:p>
          </table:table-cell>
          <table:covered-table-cell/>
          <table:table-cell table:style-name="TableCell313" table:number-rows-spanned="2">
            <text:p text:style-name="P314"><text:span text:style-name="T315">Pajamas pagrindžiančių pirminių dokumentų skaičius</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suma be PVM</text:p>
            <text:p text:style-name="P321">Eur</text:p>
          </table:table-cell>
          <table:table-cell table:style-name="TableCell322">
            <text:p text:style-name="P323">suma su</text:p>
            <text:p text:style-name="P324">PVM</text:p>
            <text:p text:style-name="P325">Eur</text:p>
          </table:table-cell>
          <table:covered-table-cell>
            <text:p text:style-name="P326"/>
          </table:covered-table-cell>
        </table:table-row>
        <table:table-row table:style-name="TableRow327">
          <table:table-cell table:style-name="TableCell328">
            <text:p text:style-name="P329">Sausis</text:p>
          </table:table-cell>
          <table:table-cell table:style-name="TableCell330">
            <text:p text:style-name="P331">Pievagrybiai</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Valgomieji danteniai (šitakia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Gluosninės kreivabudės ir stambiakotės kreivabudės (eringi)</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Suma iš viso:</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Vasaris</text:p>
          </table:table-cell>
          <table:table-cell table:style-name="TableCell374">
            <text:p text:style-name="P375">Pievagrybiai</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Valgomieji danteniai (šitakia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Gluosninės kreivabudės ir stambiakotės kreivabudės (ering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Suma iš viso:</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Kovas</text:p>
          </table:table-cell>
          <table:table-cell table:style-name="TableCell418">
            <text:p text:style-name="P419">Pievagrybiai</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Valgomieji danteniai (šitakiai)</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Gluosninės kreivabudės ir stambiakotės kreivabudės (ering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Suma iš viso:</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Balandis</text:p>
          </table:table-cell>
          <table:table-cell table:style-name="TableCell462">
            <text:p text:style-name="P463">Pievagrybiai</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Valgomieji danteniai (šitaki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gluosninės kreivabudės ir stambiakotės kreivabudės (ering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Suma iš viso:</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Gegužė</text:p>
          </table:table-cell>
          <table:table-cell table:style-name="TableCell506">
            <text:p text:style-name="P507">Pievagrybi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Valgomieji danteniai (šitakiai)</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gluosninės kreivabudės ir stambiakotės kreivabudės (eringi)</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Suma iš viso:</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Birželis</text:p>
          </table:table-cell>
          <table:table-cell table:style-name="TableCell550">
            <text:p text:style-name="P551">Pievagrybiai</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Valgomieji danteniai (šitakia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gluosninės kreivabudės ir stambiakotės kreivabudės (ering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Suma iš viso:</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Liepa</text:p>
          </table:table-cell>
          <table:table-cell table:style-name="TableCell594">
            <text:p text:style-name="P595">Pievagrybiai</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Valgomieji danteniai (šitakia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Gluosninės kreivabudės ir stambiakotės kreivabudės (eringi)</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Suma iš viso:</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Rugpjūtis</text:p>
          </table:table-cell>
          <table:table-cell table:style-name="TableCell638">
            <text:p text:style-name="P639">Pievagrybiai</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Valgomieji danteniai (šitakiai)</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Gluosninės kreivabudės ir stambiakotės kreivabudės (ering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Suma iš vis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Rugsėjis</text:p>
          </table:table-cell>
          <table:table-cell table:style-name="TableCell682">
            <text:p text:style-name="P683">Pievagrybia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Valgomieji danteniai (šitakiai)</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Gluosninės kreivabudės ir stambiakotės kreivabudės (ering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Suma iš viso:</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Spalis</text:p>
          </table:table-cell>
          <table:table-cell table:style-name="TableCell726">
            <text:p text:style-name="P727">Pievagrybia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Valgomieji danteniai (šitaki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Gluosninės kreivabudės ir stambiakotės kreivabudės (eringi)</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Suma iš viso:</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Lapkritis</text:p>
          </table:table-cell>
          <table:table-cell table:style-name="TableCell770">
            <text:p text:style-name="P771">Pievagrybiai</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Valgomieji danteniai (šitakia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gluosninės kreivabudės ir stambiakotės kreivabudės (eringi)</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Suma iš vis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Gruodis</text:p>
          </table:table-cell>
          <table:table-cell table:style-name="TableCell814">
            <text:p text:style-name="P815">Pievagrybiai</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Valgomieji danteniai (šitakiai)</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Gluosninės kreivabudės ir stambiakotės kreivabudės (ering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Suma iš viso:</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20.... m. suma iš viso:</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Ataskaitą užpildžiusio asmens vardas, pavardė, pareigos, telefonas, el. paštas.)</text:p>
      <text:p text:style-name="P866"><text:span text:style-name="T86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letter-kerning="true"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T153" style:parent-style-name="DefaultParagraphFont" style:family="text">
      <style:text-properties style:letter-kerning="true"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2</text:page-number></text:span></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52"><text:span text:style-name="T153"><text:page-number text:fixed="false">2</text:page-number></text:span></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3-05-03T06:31:00Z</meta:creation-date>
    <dc:date>2023-05-03T06:31:00Z</dc:date>
    <meta:template xlink:href="Normal.dotm" xlink:type="simple"/>
    <meta:editing-cycles>2</meta:editing-cycles>
    <meta:editing-duration>PT0S</meta:editing-duration>
    <meta:document-statistic meta:page-count="10" meta:paragraph-count="56" meta:word-count="1068" meta:character-count="7837" meta:row-count="170" meta:non-whitespace-character-count="6825"/>
  </office:meta>
</office:document-meta>
</file>