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4.308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C55A11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22 M. GEGUŽĖS 30 D. ĮSAKYMO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 PAKEITIMO</text:p>
      <text:p text:style-name="P14"/>
      <text:p text:style-name="P15"><text:span text:style-name="T16">2024 m. balandžio<text:s/></text:span><text:span text:style-name="T17">2</text:span><text:span text:style-name="T18"><text:s/>d. Nr. 3-109</text:span></text:p>
      <text:p text:style-name="P19">Vilnius</text:p>
      <text:p text:style-name="P20"/>
      <text:p text:style-name="P21"/>
      <text:p text:style-name="P22"><text:span text:style-name="T23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ir 2 priedo 3.2 papunktį išdėstau taip:</text:span></text:p>
      <text:p text:style-name="P24"><text:span text:style-name="T25">„</text:span><text:span text:style-name="T26">3.2</text:span><text:span text:style-name="T27">.<text:s/></text:span><text:span text:style-name="T28">Naudotas elektromobilis</text:span><text:span text:style-name="T29"><text:s/>– elektromobilis, nuo kurio pirmosios registracijos metų (registracijos liudijime nurodytas B kodas), o tais atvejais, kai pirmosios registracijos metai<text:s/></text:span><text:soft-page-break/><text:span text:style-name="T30">nenurodyti, nuo modelio metų (registracijos liudijime nurodytas B.2 kodas), iki transporto priemonės registracijos jos valdytojo vardu metų (registracijos liudijime nurodytas I.1 kodas) yra praėję ne daugiau kaip 4 (ketveri) metai.</text:span><text:span text:style-name="T31"><text:s/></text:span><text:span text:style-name="T32">Visais atvejais pirmosios registracijos Lietuvoje data (registracijos liudijime nurodytas B.1 kodas) turi būti ne ankstesnė kaip 2022 m. kovo 23 d.“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4-02T19:39:00Z</meta:creation-date>
    <dc:date>2024-04-02T19:39:00Z</dc:date>
    <meta:print-date>2024-03-07T14:26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22" meta:character-count="1675" meta:row-count="167" meta:non-whitespace-character-count="1506"/>
  </office:meta>
</office:document-meta>
</file>