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fo:text-align="center" fo:text-indent="0.043in"/>
      <style:text-properties style:font-name="Arial"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s" fo:country="ES"/>
    </style:style>
    <style:style style:name="T51" style:parent-style-name="DefaultParagraphFont" style:family="text">
      <style:text-properties style:font-size-complex="12pt" fo:language="es" fo:country="ES"/>
    </style:style>
    <style:style style:name="T52" style:parent-style-name="DefaultParagraphFont" style:family="text">
      <style:text-properties style:font-size-complex="12pt" fo:language="es" fo:country="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44546A"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color="#222222" fo:letter-spacing="-0.002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color="#222222"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color="#222222" fo:letter-spacing="-0.002in"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222222" fo:letter-spacing="-0.0006in" style:font-size-complex="12pt"/>
    </style:style>
    <style:style style:name="T225" style:parent-style-name="DefaultParagraphFont" style:family="text">
      <style:text-properties fo:color="#222222"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222222"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TELŠIŲ RAJONO SAVIVALDYBĖS TARYBOS 2023 M. VASARIO 23 D. SPRENDIMO NR. T1-38 „DĖL CENTRALIZUOTO VAIKŲ IR MOKINIŲ PRIĖMIMO Į TELŠIŲ RAJONO SAVIVALDYBĖS ŠVIETIMO ĮSTAIGAS TVARKOS APRAŠO PATVIRTINIMO“ PAKEITIMO</text:p>
      <text:p text:style-name="P12"/>
      <text:p text:style-name="P13">2023 m. gegužės 25 d. Nr. T1-162</text:p>
      <text:p text:style-name="P14">Telšiai </text:p>
      <text:p text:style-name="P15"/>
      <text:p text:style-name="P16"/>
      <text:p text:style-name="P17"><text:span text:style-name="T18">Telšių rajono savivaldybės taryba n u s p r e n d ž i a:</text:span></text:p>
      <text:p text:style-name="P19"><text:span text:style-name="T20">Pakeisti Centralizuoto vaikų ir mokinių priėmimo į Telšių rajono savivaldybės švietimo įstaigas tvarkos aprašą, patvirtintą Telšių rajono savivaldybės tarybos 2023 m. vasario 23 d. sprendimu Nr. T1–38 „Dėl Centralizuoto vaikų ir mokinių priėmimo į Telšių rajono savivaldybės švietimo įstaigas tvarkos aprašo patvirtinimo“:</text:span></text:p>
      <text:p text:style-name="P21"><text:span text:style-name="T22">1</text:span><text:span text:style-name="T23">. Pakeisti 3.8 papunktį ir jį išdėstyti taip:</text:span></text:p>
      <text:p text:style-name="P24"><text:span text:style-name="T25">„</text:span><text:span text:style-name="T26">3.8</text:span><text:span text:style-name="T27">. Mokyklos aptarnavimo teritorija – teritorija, iš kurios priimami mokiniai mokytis į Mokyklas, vykdančias priešmokyklinio, pradinio ir pagrindinio ugdymo I ir II dalies (išskyrus miesto gimnazijas) programas. Mokyklos aptarnavimo teritoriją teisės aktų nustatyta tvarka nustato Telšių rajono savivaldybės taryba (1 priedas – Savivaldybės bendrojo ugdymo mokyklų<text:s/></text:span><text:soft-page-break/><text:span text:style-name="T28">paskirtys, vykdomos programos ir priskirtos aptarnavimo teritorijos; 2 priedas – Savivaldybės mokyklų, vykdančių priešmokyklinio ugdymo programą, priskirtos aptarnavimo teritorijos);”</text:span></text:p>
      <text:p text:style-name="P29"><text:span text:style-name="T30">2</text:span><text:span text:style-name="T31">. Pakeisti 43 punktą ir jį išdėstyti taip:</text:span></text:p>
      <text:p text:style-name="P32"><text:span text:style-name="T33">„</text:span><text:span text:style-name="T34">43</text:span><text:span text:style-name="T35">.<text:s/></text:span><text:span text:style-name="T36">Įvertinus 42 punkte išdėstytus kriterijus ir iškilus pirmumo klausimui, pirmenybė suteikiama atsižvelgiant į prašymo pateikimo datą ir laiką. Prašymams, pateiktiems į ugdymo įstaigas iki 2023 m. kovo 31 d., pirmenybė suteikiama</text:span><text:span text:style-name="T37"><text:s/></text:span><text:span text:style-name="T38">atsižvelgiant į iki 2023 m. kovo 31 d. galiojusią Telšių rajono savivaldybės tarybos 2021 m. gegužės 27 d. sprendimu Nr. T1-251 „Dėl vaikų priėmimo į Telšių rajono savivaldybės įsteigtų švietimo įstaigų ikimokyklinio ir priešmokyklinio ugdymo grupes tvarkos aprašo patvirtinimo“ patvirtintą tvarką.“</text:span></text:p>
      <text:p text:style-name="P39"><text:span text:style-name="T40">3</text:span><text:span text:style-name="T41">. Pakeisti 65 punktą ir jį išdėstyti taip:</text:span></text:p>
      <text:p text:style-name="P42"><text:span text:style-name="T43">„</text:span><text:span text:style-name="T44">65</text:span><text:span text:style-name="T45">. NVŠ mokyklų programų minimalų ir maksimalų valandų skaičių per savaitę reglamentuoja NVŠ mokyklos ugdymo planas, parengtas atsižvelgiant į mokyklos direktoriaus patvirtintas neformaliojo vaikų švietimo ir formalųjį švietimą papildančias ugdymo programas ir suderintas su Savivaldybės vykdomąja institucija ar jos įgaliotu asmeniu.”</text:span></text:p>
      <text:p text:style-name="P46"><text:span text:style-name="T47">4</text:span><text:span text:style-name="T48">. Pakeisti 74 punktą ir jį išdėstyti taip:</text:span></text:p>
      <text:p text:style-name="P49"><text:span text:style-name="T50">„</text:span><text:span text:style-name="T51">74</text:span><text:span text:style-name="T52">.<text:s/></text:span><text:span text:style-name="T53">Pagrindinio priėmimo metu prašymai nevertinami, jų vertinimas pradedamas pasibaigus prašymų priėmimui.<text:s/></text:span><text:span text:style-name="T54">Tvarkytojas per 15 darbo dienų įvertina prašymus, pateikia sąrašus švietimo įstaigoms, parengia Savivaldybės tarybos sprendimo projektą dėl klasių / grupių skaičiaus mokykloje nustatymo.”</text:span></text:p>
      <text:p text:style-name="P55"><text:span text:style-name="T56">5</text:span><text:span text:style-name="T57">. Papildyti 42.10 papunkčiu:</text:span></text:p>
      <text:p text:style-name="P58"><text:span text:style-name="T59">„</text:span><text:span text:style-name="T60">42.10</text:span><text:span text:style-name="T61">.<text:s/></text:span><text:span text:style-name="T62">vaikas gyvena Telšių rajono savivaldybėje (</text:span><text:span text:style-name="T63">pagal deklaruotą gyvenamąją vietą).“</text:span></text:p>
      <text:p text:style-name="P64"><text:span text:style-name="T65">6</text:span><text:span text:style-name="T66">. Papildyti 2 priedu (pridedama).</text:span></text:p>
      <text:p text:style-name="Normal"/>
      <text:p text:style-name="Normal"/>
      <text:p text:style-name="Normal"/>
      <text:p text:style-name="Normal">Savivaldybės meras<text:tab/><text:tab/><text:tab/><text:tab/><text:tab/><text:tab/><text:tab/><text:tab/><text:s text:c="15"/>Tomas Katkus</text:p>
      <text:soft-page-break/>
      <text:p text:style-name="P67">Centralizuoto vaikų ir mokinių priėmimo į<text:s/></text:p>
      <text:p text:style-name="P72">Telšių rajono savivaldybės švietimo įstaigas<text:s/></text:p>
      <text:p text:style-name="P73"><text:span text:style-name="T74">tvarkos aprašo<text:s/></text:span><text:span text:style-name="T75">2</text:span><text:span text:style-name="T76"><text:s/>priedas</text:span></text:p>
      <text:p text:style-name="P77"/>
      <text:p text:style-name="P78"><text:span text:style-name="T79">SAVIVALDYBĖS MOKYKLŲ, VYKDANČIŲ PRIEŠMOKYKLINIO UGDYMO PROGRAMĄ, PRISKIRTOS APTARNAVIMO TERITORIJOS</text:span></text:p>
      <text:p text:style-name="P80"/>
      <text:p text:style-name="P81"><text:span text:style-name="T82">1</text:span><text:span text:style-name="T83">. Telšių lopšeliui–darželiui „Berželis“</text:span><text:span text:style-name="T84"><text:s/>priskiriamos aptarnavimo teritorijos:</text:span></text:p>
      <text:p text:style-name="P85"><text:span text:style-name="T86">1.1</text:span><text:span text:style-name="T87">. Telšių miesto gatvės: A. Kulviečio, Alsėdžių, Aukštoji, Brėvikių, Buklaukių, Buožėnų, Diemedžio, Dobilo, Džiugailės, Džiugo, Gedimino, Geniškių, Germanto, J. Basanavičiaus, J. Biliūno, K. Donelaičio, J. Janonio, Jazminų, Jovaro, Juodėnų, Kalniškių, Kalno, Karaliaučiaus, Kęstaičių, Klaipėdos, Kretingos, Laukų, Ligoninės, Lipskio Kalno, Mažoji Kalno, M. Mažvydo, Medvalakio, Medvėgalio, Minijos, Padurbinio, Pagermančio, Pagudonės, Pašlaitės, Pašto, Pavasario, Piliakalnio, Plinkšių, Plytinės, Ragainės, Rambyno, Ramunių, Respublikos, Rožių, Siraičių, Sukilėlių, Šaltalankių, Šaltinėlio, Šatrijos, Šešupės, Šilų, Tilžės, Tujų, Upėtekio, Užberžynio, Užupės, V. Kudirkos, Varduvos, Vydūno, Vykinto, Vytauto, Vyturio, Žalioji, Žemaitės, Žilvičių, Žvaigždžių, Žvejeliškės;</text:span></text:p>
      <text:p text:style-name="P88"><text:span text:style-name="T89">1.2</text:span><text:span text:style-name="T90">. Telšių miesto skersgatviai: Brėvikių, Diemedžio, Dobilo, Džiugailės, Germanto, J. Basanavičiaus, Laukų, Medvalakio, Padurbinio, Pagudonės, Paragų, Ramunių, Sukilėlių, Šaltalankių, Vydūno;</text:span></text:p>
      <text:p text:style-name="P91"><text:span text:style-name="T92">1.3</text:span><text:span text:style-name="T93">. Telšių miesto Katedros, Nepriklausomybės aikštės, Oskaro Goeldnerio skveras ir Justino Staugaičio takas;</text:span></text:p>
      <text:p text:style-name="P94"><text:span text:style-name="T95">1.4</text:span><text:span text:style-name="T96">. Telšių rajono kaimai: Džiuginėnų, Pagermančio, Paragų, Siraičių.</text:span></text:p>
      <text:p text:style-name="P97"><text:span text:style-name="T98">2</text:span><text:span text:style-name="T99">. Telšių lopšeliui–darželiui „Eglutė“</text:span><text:span text:style-name="T100"><text:s/>priskiriamos aptarnavimo teritorijos:</text:span></text:p>
      <text:p text:style-name="P101"><text:span text:style-name="T102">2.1</text:span><text:span text:style-name="T103">. Telšių miesto gatvės: Degenių, Dimaičių, Lygumų, Luokės (nuo Nr. 1 neporiniai), Nemuno, Palangos, Rūtų, Saulėtekio, S. Nėries (iki Nr. 25 neporiniai ir iki Nr. 44 poriniai),<text:s/></text:span><text:soft-page-break/><text:span text:style-name="T104">Sklandytojų, Šviesos (iki Nr. 15 neporiniai ir iki Nr. 24 poriniai), Telšių, Tryškių (nuo Nr. 21 neporiniai ir nuo Nr. 4A poriniai), Tulpių, Viktorijos Adačkutės;</text:span></text:p>
      <text:p text:style-name="P105"><text:span text:style-name="T106">2.2</text:span><text:span text:style-name="T107">. Telšių miesto skersgatviai: Mato Veito akligatvis, Saulėtekio, Tulpių;</text:span></text:p>
      <text:p text:style-name="P108"><text:span text:style-name="T109">2.3</text:span><text:span text:style-name="T110">. Telšių lopšelio – darželio „Eglutė“ Rainių skyriui – Telšių rajono kaimai:</text:span><text:span text:style-name="T111"><text:s/></text:span><text:span text:style-name="T112">Burnių,<text:s/></text:span><text:span text:style-name="T113">Dargvainių,<text:s/></text:span><text:span text:style-name="T114">Degenių,<text:s/></text:span><text:span text:style-name="T115">Dilbų,<text:s/></text:span><text:span text:style-name="T116">Dumytrų,</text:span><text:span text:style-name="T117"><text:s/>Getautės, Jomantų, Klibės, Kungių, Liudvikavo,<text:s/></text:span><text:span text:style-name="T118">Muitaičių,<text:s/></text:span><text:span text:style-name="T119">Paežerės,<text:s/></text:span><text:span text:style-name="T120">Pamavio,<text:s/></text:span><text:span text:style-name="T121">Plepų,<text:s/></text:span><text:span text:style-name="T122">Rainių,<text:s/></text:span><text:span text:style-name="T123">Sakalų II, Sydeklės,<text:s/></text:span><text:span text:style-name="T124">Syderių, Skujinės,<text:s/></text:span><text:span text:style-name="T125">Stulpinų,<text:s/></text:span><text:span text:style-name="T126">Survilų, Šėmų,<text:s/></text:span><text:span text:style-name="T127">Vabalių,</text:span><text:span text:style-name="T128"><text:s/>Vembūtų, Viešvėnų II.</text:span></text:p>
      <text:p text:style-name="P129"><text:span text:style-name="T130">3</text:span><text:span text:style-name="T131">. Telšių lopšeliui–darželiui „Mastis“</text:span><text:span text:style-name="T132"><text:s/>priskiriamos aptarnavimo teritorijos:</text:span></text:p>
      <text:p text:style-name="P133"><text:span text:style-name="T134">3.1</text:span><text:span text:style-name="T135">. Telšių miesto gatvės: Aguonų, Geležinkelio, Gėlių, Karaliaus Mindaugo (nuo Nr.38 poriniai ir nuo Nr.41 neporiniai), Kepyklos (iki Nr. 13 neporiniai iki Nr. 10 poriniai), Lazdynų Pelėdos, Liepų, Maironio, M. K. Čiurlionio, Mažeikių, Pasvaigės, Pramonės, S. Daukanto (nuo Nr. 19 neporiniai ir nuo Nr. 36 poriniai), Sedos (poriniai Nr.), Statybininkų, Stoties, Šiaurinės, Taikos (iki Nr. 9 neporiniai ir iki Nr. 22 poriniai), Tausalo, Vyšnių, Šiaulių pl.;</text:span></text:p>
      <text:p text:style-name="P136"><text:span text:style-name="T137">3.2</text:span><text:span text:style-name="T138">. Telšių miesto skersgatviai: Taikos.</text:span></text:p>
      <text:p text:style-name="P139"><text:span text:style-name="T140">4</text:span><text:span text:style-name="T141">. Telšių lopšeliui–darželiui „Nykštukas“</text:span><text:span text:style-name="T142"><text:s/>priskiriamos aptarnavimo teritorijos:</text:span></text:p>
      <text:p text:style-name="P143"><text:span text:style-name="T144">4.1</text:span><text:span text:style-name="T145">. Telšių miesto gatvės: Birutės, Elektrinės, Iždinės, Jono Semaškos, Kalnėnų, Kapelių, Karaliaus Mindaugo (iki Nr. 36 poriniai ir iki Nr. 39 neporiniai), Kęstučio, Laisvės, Laivų, Marės, Narutavičių, Naujoji, Pakalnės, Pirties,</text:span><text:span text:style-name="T146"><text:s/></text:span><text:span text:style-name="T147">Sedos (neporiniai Nr.), Sinagogos, Sporto, Telšės, Žalgirio;</text:span></text:p>
      <text:p text:style-name="P148"><text:span text:style-name="T149">4.2</text:span><text:span text:style-name="T150">. Telšių miesto skersgatviai: Kalnėnų; Turgaus aikštė.</text:span></text:p>
      <text:p text:style-name="P151"><text:span text:style-name="T152">5</text:span><text:span text:style-name="T153">. Telšių lopšeliui–darželiui „Saulutė“</text:span><text:span text:style-name="T154"><text:s/>priskiriamos aptarnavimo teritorijos:</text:span></text:p>
      <text:p text:style-name="P155"><text:span text:style-name="T156">5.1</text:span><text:span text:style-name="T157">. Telšių miesto gatvės: A. Baranausko, A. Klemento, Alyvų, Aušros, Ąžuolyno, Ąžuolo, Baltijos, Berkinėnų, Beržų, Bijūnų, Brazdeikių, Butkų Juzės, D. Poškos, Dailininkų, Dariaus ir Girėno, Dirkstelių, Drebulės, Dvaro, Durbino, Džiuginėnų, Eglės, Ežero, Gluosnių, Judrėnų, K. Praniauskaitės, K. Sirvydo, Kaštonų, Klevų, L. Giros, Lelijų, M. Daukšos, M. Valančiaus, Malūno, Medžiotojų, Melioratorių, Miškininkų, Miško, Muziejaus, Neringos, P. Cvirkos, Prano<text:s/></text:span><text:soft-page-break/><text:span text:style-name="T158">Genio, Parko, Plungės, Purplių, Putinų, Rubežaičių, S. Stanevičiaus, Šermukšnių, Šlaito, Teklės Kryževičiūtės, Uosių, Užgirių, Varnių, Ventos, Virvytės, Žarėnų, Želvaičių, Žibučių, Žilvino;</text:span></text:p>
      <text:p text:style-name="P159"><text:span text:style-name="T160">5.2</text:span><text:span text:style-name="T161">. Telšių miesto skersgatviai: Alyvų, Ąžuolo, Baltijos, Berkinėnų, Brazdeikių, Ežero, Judrėnų, Muziejaus, P. Genio, Užgirių, Želvaičių.</text:span></text:p>
      <text:p text:style-name="P162"><text:span text:style-name="T163">6</text:span><text:span text:style-name="T164">. Telšių lopšeliui–darželiui „Žemaitukas“</text:span><text:span text:style-name="T165"><text:s/>priskiriamos aptarnavimo teritorijos:</text:span></text:p>
      <text:p text:style-name="P166"><text:span text:style-name="T167">6.1</text:span><text:span text:style-name="T168">. Telšių miesto gatvės: Algirdo, Gražinos, Išdegos Pušies, Kauno, Luokės (nuo Nr. 2 poriniai), Masčio, Mastupio, Paežerės, Ramunės Sodų 1-oji, Ramunės Sodų 2-oji, Ramunės Sodų 3-oji, Ramunės Sodų 4-oji, Ramunės Sodų 5-oji, Ramunės Sodų 6-oji, Ramunės Sodų 7-oji, Vilniaus, Vytenio, Žvejų;<text:s/></text:span></text:p>
      <text:p text:style-name="P169"><text:span text:style-name="T170">6.2</text:span><text:span text:style-name="T171">. Telšių miesto skersgatviai: Luokės, Paežerės, Vėjo, Vytenio, Žvejų.</text:span></text:p>
      <text:p text:style-name="P172"><text:span text:style-name="T173">7</text:span><text:span text:style-name="T174">. Telšių r. Nevarėnų pagrindinei mokyklai</text:span><text:span text:style-name="T175"><text:s/>priskiriamos aptarnavimo teritorijos:</text:span></text:p>
      <text:p text:style-name="P176"><text:span text:style-name="T177">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78"><text:span text:style-name="T179">8</text:span><text:span text:style-name="T180">. Telšių „Ateities“ progimnazijos<text:s/></text:span><text:span text:style-name="T181">„Saulėtekio“ skyriui priskiriamos aptarnavimo teritorijos:</text:span></text:p>
      <text:p text:style-name="P182"><text:span text:style-name="T183">8.1</text:span><text:span text:style-name="T184">. Telšių miesto gatvės: Anulėnų, Degaičių, Gandrų, Gulbių, Kepyklos (nuo Nr. 15 neporiniai ir nuo Nr. 12 poriniai), Kuršėnų, Lakštingalų, Saulės, S. Daukanto (iki Nr. 17 neporiniai ir iki Nr. 34 poriniai), S. Nėries (nuo Nr. 27 neporiniai ir nuo Nr. 46 poriniai), Sodo, Šviesos (nuo Nr. 17 neporiniai ir nuo Nr. 26 poriniai), Taikos (nuo Nr. 11 neporiniai ir Nr. 24 poriniai), V. Montvilos, Žuvėdrų;</text:span></text:p>
      <text:p text:style-name="P185"><text:span text:style-name="T186">8.2</text:span><text:span text:style-name="T187">. Telšių miesto skersgatviai: Degaičių, Karaliaus Mindaugo, Kepyklos, Draugystės aikštė;</text:span></text:p>
      <text:p text:style-name="P188"><text:span text:style-name="T189">8.3</text:span><text:span text:style-name="T190">.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91"><text:span text:style-name="T192">9</text:span><text:span text:style-name="T193">. Telšių „Atžalyno“ progimnazijos<text:s/></text:span><text:span text:style-name="T194">Ryškėnų, Žarėnų, Naujamiesčio skyriams</text:span><text:span text:style-name="T195"><text:s/></text:span><text:span text:style-name="T196">priskiriamos aptarnavimo teritorijos:</text:span></text:p>
      <text:p text:style-name="P197"><text:span text:style-name="T198">9.1</text:span><text:span text:style-name="T199">. Telšių „Atžalyno“ progimnazijos Ryškėnų skyriui - Telšių rajono kaimai:<text:s/></text:span><text:span text:style-name="T200">Berkinėnų,<text:s/></text:span><text:span text:style-name="T201">Brazdeikių, Brizgių,<text:s/></text:span><text:span text:style-name="T202">Gaubelių, Galkančių, Irkinių, Irtogano,</text:span><text:span text:style-name="T203"><text:s/>Judrėnų, Kuodžių,<text:s/></text:span><text:span text:style-name="T204">Krėpštų, Lauko Sodos, Lieplaukės, Mileikių, Naručių, Nešukuočių,<text:s/></text:span><text:span text:style-name="T205">Purplių, Ryškėnų, Rubežaičių</text:span><text:span text:style-name="T206">,<text:s/></text:span><text:span text:style-name="T207">Sodalės, Smiltinių, Vilkos, Užgirių,<text:s/></text:span><text:span text:style-name="T208">Želvaičių,</text:span><text:span text:style-name="T209"><text:s/></text:span><text:span text:style-name="T210">Žilvičių</text:span><text:span text:style-name="T211">;</text:span></text:p>
      <text:p text:style-name="P212"><text:span text:style-name="T213">9.2</text:span><text:span text:style-name="T214">. 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215"><text:span text:style-name="T216">9.3</text:span><text:span text:style-name="T217">. Telšių „Atžalyno“ progimnazijos Naujamiesčio skyriui, vykdančiam pritaikytą priešmokyklinio ugdymo programą, priskiriama aptarnavimo teritorija - visas Telšių rajonas.</text:span></text:p>
      <text:p text:style-name="P218"><text:span text:style-name="T219">10</text:span><text:span text:style-name="T220">. Telšių „Kranto“ progimnazijos</text:span><text:span text:style-name="T221"><text:s/>Viešvėnų skyriui</text:span><text:span text:style-name="T222"><text:s/>priskiriamos aptarnavimo teritorijos:</text:span></text:p>
      <text:p text:style-name="P223"><text:span text:style-name="T224">Telšių</text:span><text:span text:style-name="T225"><text:s/>rajono kaimai:<text:s/></text:span><text:span text:style-name="T226">Brūnupio,<text:s/></text:span><text:span text:style-name="T227">Gečių,<text:s/></text:span><text:span text:style-name="T228">Ilginės,<text:s/></text:span><text:span text:style-name="T229">Kuprių,<text:s/></text:span><text:span text:style-name="T230">Kveilių,<text:s/></text:span><text:span text:style-name="T231">Lapurvių,<text:s/></text:span><text:span text:style-name="T232">Liūnų,<text:s/></text:span><text:span text:style-name="T233">Mediškių, Mildagės,<text:s/></text:span><text:span text:style-name="T234">Nakrošiškių,<text:s/></text:span><text:span text:style-name="T235">Pakapių,<text:s/></text:span><text:span text:style-name="T236">Pakauskių,</text:span><text:span text:style-name="T237"><text:s/></text:span><text:span text:style-name="T238">Parakauskių,<text:s/></text:span><text:span text:style-name="T239">Patumšalių,<text:s/></text:span><text:span text:style-name="T240">Ringalių,</text:span><text:span text:style-name="T241"><text:s/>Rūdupių, Ruišėnų</text:span><text:span text:style-name="T242">,<text:s/></text:span><text:span text:style-name="T243">Sakalų I, Viešvėnų I,</text:span><text:span text:style-name="T244"><text:s/>Vilkakių</text:span><text:span text:style-name="T245">.</text:span></text:p>
      <text:p text:style-name="P246"><text:span text:style-name="T247">11</text:span><text:span text:style-name="T248">. Telšių r. Luokės Vytauto Kleivos gimnazijai</text:span><text:span text:style-name="T249"><text:s/>priskiriamos aptarnavimo teritorijos:</text:span></text:p>
      <text:p text:style-name="P250"><text:span text:style-name="T251">11.1</text:span><text:span text:style-name="T252">. Luokės miestelis ir Telšių rajono kaimai: Baltakiškės, Baltininkų, Baltlaukio, Bargainių, Barvydžių, Biržuvėnų, Beiriškės, Briedpjaunio, Dulkiniškės, Gaulėnų, Gaušynų, Giralės, Gelsodės, Geruliškės, Graudūšių, Gudiškės, Guivėnų, Ylakių, Jakšteliškės, Jokšų, Jonaičių, Jonavingio, Jucių, Kentralių, Kietkalnio, Kinčiulių, Kiškelviečių, Krugeliškės, Kulšikų, Kuršų, Kūlio Daubos, Leinartiškės, Mataičių, Mižikų, Pabunginės, Paliepių, Paltės, Paramočio, Pašatrijos, Patumšių, Petraičių, Pėtrikių, Purvių, Rapalių, Raudiškės, Ražiukų, Skruzdynės, Smalkos, Staniškės, Senųjų Kalniškių, Sėbų, Smilgių, Soblaukio, Spukaičių, Skliausčių,<text:s/></text:span><text:soft-page-break/><text:span text:style-name="T253">Simutiškės, Sūrupio, Stygarių, Šlovių, Traulėnų, Talainių, Užsmilgių, Užmiesčio, Užvaidžio, Venckiškių, Viekšnalių, Žąsūgalo, Žaduvėnų, Žiliškių, Žiograkalnio;</text:span></text:p>
      <text:p text:style-name="P254"><text:span text:style-name="T255">11.2</text:span><text:span text:style-name="T256">. Telšių r. Luokės Vytauto Kleivos gimnazijos Upynos skyriui – Telšių rajono kaimai: : Besčių, Dirvonėnų, Gintenių, Endrietiškių, Kirklių, Paupynio, Upynos, Užpelkių, Vertelių, Zalionės, Žeimuvėnų.</text:span></text:p>
      <text:p text:style-name="P257"><text:span text:style-name="T258">12</text:span><text:span text:style-name="T259">. Telšių r. Tryškių Lazdynų Pelėdos gimnazijai</text:span><text:span text:style-name="T260"><text:s/>priskiriamos aptarnavimo teritorijos:</text:span></text:p>
      <text:p text:style-name="P261"><text:span text:style-name="T262">12.1</text:span><text:span text:style-name="T263">. Tryškių miestelis ir Telšių rajono kaimai: Bėdakų, 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264"><text:span text:style-name="T265">12.2</text:span><text:span text:style-name="T266">. Telšių r. Tryškių Lazdynų Pelėdos gimnazijos Kaunatavos skyriui – Telšių rajono kaimai: Badmakių, Degučių, Kaunatavos, Kiaulakių, Liepukų, Mantvydų, Naujikų, Padvarininkų, Pakalniškių, Paškuvėnų, Pavirvytės, Pervainių, Tetervinės, Visginių, Užvėdarės, Vainočių.</text:span></text:p>
      <text:p text:style-name="P267"><text:span text:style-name="T268">13</text:span><text:span text:style-name="T269">. Telšių r. Varnių Motiejaus Valančiaus gimnazijai<text:s/></text:span><text:span text:style-name="T270">priskiriamos aptarnavimo teritorijos:</text:span></text:p>
      <text:p text:style-name="P271"><text:span text:style-name="T272">13.1</text:span><text:span text:style-name="T273">.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text:s/></text:span><text:soft-page-break/><text:span text:style-name="T274">Varnelių, Vembūtų, Venių, Vilko Miško, Vydmantų, Zdoniškės, <text:s/>Žebenkavo, Žirgų Ganyklų, Žiogės, Žylaičių;</text:span></text:p>
      <text:p text:style-name="P275"><text:span text:style-name="T276">13.2</text:span><text:span text:style-name="T277">.Telšių rajono viensodžiai: Dikviečio, Gaidelių, Gudiškės.</text:span></text:p>
      <text:p text:style-name="P278"><text:span text:style-name="T279">14</text:span><text:span text:style-name="T280">. Telšių r. Buožėnų mokyklai-daugiafunkciam centrui</text:span><text:span text:style-name="T281"><text:s/>priskiriamos aptarnavimo teritorijos:</text:span></text:p>
      <text:p text:style-name="P282"><text:span text:style-name="T283">Telšių rajono kaimai: Anulyno, Buožėnų, Brėvikių, Čėsnių, Domėnų,</text:span><text:span text:style-name="T284"><text:s/></text:span><text:span text:style-name="T285">Gadūnavas, Gailiškių, Gedrimų, Eidintaičių, Jonauskių, Juodėnų, Juodinkių, Kalnėnų, Kęstaičių, Pamarkijos, Paplinkšės, Pasruojės, Sarakų I, Sarakų II, Slėdų, Taučių, Užmarkijos, Uikių, Užgirių, Vigantiškių.<text:s/></text:span></text:p>
      <text:p text:style-name="P286"><text:span text:style-name="T287">15</text:span><text:span text:style-name="T288">. Telšių r. Ubiškės daugiafunkciam centrui<text:s/></text:span><text:span text:style-name="T289">priskiriamos aptarnavimo teritorijos:</text:span></text:p>
      <text:p text:style-name="P290"><text:span text:style-name="T291">Telšių rajono kaimai: Badaukių, Buišų, Dūseikių, Levenčių, Pateklėnų, Sviraičių, Tauragėnų, Ubiškės.</text:span></text:p>
      <text:p text:style-name="P292"><text:span text:style-name="T29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vietimo skyrius</meta:initial-creator>
    <dc:creator>adlibuser</dc:creator>
    <meta:creation-date>2023-05-29T19:42:00Z</meta:creation-date>
    <dc:date>2023-05-29T19:42:00Z</dc:date>
    <meta:print-date>2023-05-09T12:49:00Z</meta:print-date>
    <meta:template xlink:href="Normal.dotm" xlink:type="simple"/>
    <meta:editing-cycles>2</meta:editing-cycles>
    <meta:editing-duration>PT0S</meta:editing-duration>
    <meta:document-statistic meta:page-count="8" meta:paragraph-count="126" meta:word-count="1645" meta:character-count="13529" meta:row-count="444" meta:non-whitespace-character-count="12010"/>
  </office:meta>
</office:document-meta>
</file>