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3"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fo:language="en" fo:country="GB"/>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GB"/>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18"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style:tab-stops>
          <style:tab-stop style:type="left" style:position="0.4923in"/>
        </style:tab-stops>
      </style:paragraph-properties>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style:font-weight-complex="bold" fo:color="#FF0000" fo:font-size="12pt" style:font-size-asian="12pt" style:font-size-complex="12pt"/>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9"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3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2.75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 RAJONO SAVIVALDYBĖS 2019 M. GEGUŽĖS 10 D. ĮSAKYMO NR. AV-298<text:s/></text:span><text:span text:style-name="T11">„</text:span><text:span text:style-name="T12">DĖL PAKRUOJO RAJONO SAVIVALDYBĖS KELEIVINIO KELIŲ TRANSPORTO KONTROLĖS KOMISIJOS SUDARYMO IR PAKRUOJO RAJONO SAVIVALDYBĖS KELEIVINIO KELIŲ TRANSPORTO KONTROLĖS NUOSTATŲ PATVIRTINIMO”</text:span><text:span text:style-name="T13"><text:s/>PAKEITIMO</text:span></text:p>
      <text:p text:style-name="P14"/>
      <text:p text:style-name="P15">2020<text:s/>m.<text:s/>birželio<text:s/><text:s/>d. Nr. AV-</text:p>
      <text:p text:style-name="P16">Pakruojis</text:p>
      <text:p text:style-name="P17"/>
      <text:p text:style-name="P18"><text:tab/>Vadovaudamasi Lietuvos Respublikos vietos savivaldos įstatymo 18 straipsnio 1<text:s/>dalimi,<text:tab/>p a k e i č i u Pakruojo rajono savivaldybės administracijos direktoriaus 2019<text:s/>m.<text:s/>gegužės<text:s/>10<text:s/>d. įsakymo Nr. AV-298<text:s/>,,Dėl<text:s/>Pakruojo rajono savivaldybės keleivinio kelių transporto kontrolės komisijos sudarymo ir Pakruojo rajono savivaldybės keleivinio kelių transporto kontrolės nuostatų patvirtinimo“<text:s/>1.2<text:s/>papunktį ir jį išdėstau taip:<text:s/></text:p>
      <text:p text:style-name="P19"><text:tab/>„1.2.<text:s/>Vilma Tominienė<text:s/>–<text:s/>Pakruojo rajono<text:s/>savivaldybės administracijos vyriausioji specialistė,<text:s/><text:s/>komisijos narė;“.</text:p>
      <text:p text:style-name="P20"><text:span text:style-name="T21"><text:tab/>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2">.</text:span><text:span text:style-name="T23"><text:tab/></text:span><text:span text:style-name="T24"><text:tab/></text:span><text:span text:style-name="T25"><text:tab/></text:span><text:span text:style-name="T26"><text:tab/></text:span></text:p>
      <text:p text:style-name="P27"/>
      <text:p text:style-name="P28"/>
      <text:p text:style-name="P29"/>
      <text:p text:style-name="P30">Administracijos direktorė<text:tab/><text:tab/><text:tab/><text:tab/><text:tab/>Ilona Gelažnikienė<text:tab/><text:tab/><text:tab/><text:tab/><text:tab/></text:p>
      <text:p text:style-name="P31"/>
      <text:p text:style-name="P32"/>
      <text:p text:style-name="P33"/>
      <text:p text:style-name="P34"/>
      <text:p text:style-name="P35"/>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20T22:26:00Z</meta:creation-date>
    <dc:date>2020-06-20T22:26:00Z</dc:date>
    <meta:template xlink:href="Normal.dotm" xlink:type="simple"/>
    <meta:editing-cycles>2</meta:editing-cycles>
    <meta:editing-duration>PT0S</meta:editing-duration>
    <meta:document-statistic meta:page-count="1" meta:paragraph-count="21" meta:word-count="178" meta:character-count="1475" meta:row-count="48" meta:non-whitespace-character-count="1318"/>
  </office:meta>
</office:document-meta>
</file>