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line-height-at-least="0.2638in"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line-height-at-least="0.2638in" fo:text-indent="0.5in"/>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2638in" fo:text-indent="0.5in"/>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line-height-at-least="0.2638in" fo:text-indent="0.5in"/>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line-height-at-least="0.2638in"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ĮSTATYMO NR. I-270 2, 5, 15, 16 IR 17 STRAIPSNIŲ PAKEITIMO<text:s/></text:p>
      <text:p text:style-name="P14"><text:span text:style-name="T15">ĮSTATYMAS</text:span></text:p>
      <text:p text:style-name="P16"/>
      <text:p text:style-name="P17">2019 m. liepos 16 d. Nr. XIII-236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22 dalį ir ją išdėstyti taip:</text:span></text:p>
        <text:p text:style-name="P28"><text:span text:style-name="T29">„</text:span><text:span text:style-name="T30">22</text:span><text:span text:style-name="T31">. Kitos šiame įstatyme vartojamos sąvokos suprantamos taip, kaip jos apibrėžtos 2016 m. balandžio 27 d. Europos<text:s/></text:span><text:span text:style-name="T32">Parlamento ir Tarybos reglamente (ES) 2016/679 dėl fizinių asmenų apsaugos tvarkant asmens duomenis ir dėl laisvo tokių duomenų judėjimo ir kuriuo panaikinama Direktyva 95/46/EB (Bendrasis duomenų apsaugos reglamentas) (OL 2016 L 119, p. 1)</text:span><text:span text:style-name="T33"><text:s/>(toliau – Regla</text:span><text:span text:style-name="T34">mentas (ES) 2016/679)</text:span><text:span text:style-name="T35"><text:s/>ir Lietuvos Respublikos viešojo administravimo įstatyme.“<text:s/></text:span></text:p>
        <text:p text:style-name="P36"/>
        <text:p text:style-name="P37"><text:span text:style-name="T38">2</text:span><text:span text:style-name="T39"><text:s/>straipsnis.<text:s/></text:span><text:span text:style-name="T40">5 straipsnio pakeitimas</text:span></text:p>
        <text:p text:style-name="P41"><text:span text:style-name="T42">1</text:span><text:span text:style-name="T43">. Pakeisti 5 straipsnio 1 dalies 1 punktą ir jį išdėstyti taip:</text:span></text:p>
        <text:p text:style-name="P44"><text:span text:style-name="T45">„</text:span><text:span text:style-name="T46">1</text:span><text:span text:style-name="T47">) neatlygintinai gauti iš šio įstatymo 10 straipsnyje</text:span><text:span text:style-name="T48"><text:s/>nurodytų oficialiosios statistikos šaltinių reikalingus statistinius duomenis, įskaitant asmens duomenis, tarp jų ir specialių kategorijų asmens duomenis, ir tokius duomenis, iš kurių galimas tiesioginis ar netiesioginis atpažinimas, taip pat juos jungti<text:s/></text:span><text:span text:style-name="T49">su kitais statistiniais duomenimis;“.</text:span></text:p>
        <text:p text:style-name="P50"><text:span text:style-name="T51">2</text:span><text:span text:style-name="T52">. Pakeisti 5 straipsnio 1 dalies 3 punktą ir jį išdėstyti taip:</text:span></text:p>
        <text:p text:style-name="P53"><text:span text:style-name="T54">„</text:span><text:span text:style-name="T55">3</text:span><text:span text:style-name="T56">) naudoti konkrečiam statistiniam tyrimui asmens duomenis, tarp jų ir specialių kategorijų asmens duomenis, kurie panaudoti turi būti nedelsi</text:span><text:span text:style-name="T57">ant pakeisti taip, kad nebūtų galima nustatyti duomenų subjekto tapatybės, išskyrus atvejus, kai asmens duomenys, tarp jų ir specialių kategorijų asmens duomenys, reikalingi statistiniams duomenims jungti, palyginti ir jų kokybei užtikrinti. Asmens duomeny</text:span><text:span text:style-name="T58">s, tarp jų ir specialių kategorijų asmens duomenys, nebereikalingi statistiniams duomenims jungti, palyginti ir jų kokybei užtikrinti, nedelsiant pakeičiami taip, kad nebūtų galima nustatyti duomenų subjekto tapatybės;“.</text:span></text:p>
        <text:p text:style-name="P59"><text:span text:style-name="T60">3</text:span><text:span text:style-name="T61">. Papildyti 5 straipsnį 4<text:s/></text:span><text:span text:style-name="T62">dalimi:</text:span></text:p>
        <text:p text:style-name="P63"><text:span text:style-name="T64">„</text:span><text:span text:style-name="T65">4</text:span><text:span text:style-name="T66">. Kai asmens duomenis, tarp jų ir specialių kategorijų asmens duomenis oficialiąją statistiką tvarkančios įstaigos naudoja oficialiosios statistikos tikslams, netaikomos Reglamento (ES) 2016/679 18 ir 21 straipsniuose nurodytos duomenų subjekto</text:span><text:span text:style-name="T67"><text:s/>teisės. Oficialiąją statistiką<text:s/></text:span><text:soft-page-break/><text:span text:style-name="T68">tvarkančios įstaigos gali netaikyti Reglamento (ES) 2016/679 15 ir 16 straipsniuose nurodytų duomenų subjekto teisių, jeigu dėl jų taikymo gali tapti neįmanoma pasiekti konkrečių oficialiosios statistikos tikslų. Šioje dalyj</text:span><text:span text:style-name="T69">e nurodytas nuo Reglamento (ES) 2016/679 nukrypti leidžiančias nuostatas galima taikyti, kai oficialiąją statistiką tvarkančios</text:span><text:span text:style-name="T70"><text:s/></text:span><text:span text:style-name="T71">įstaigos taiko Reglamento (ES)</text:span><text:span text:style-name="T72"><text:s/></text:span><text:span text:style-name="T73">2016/679 89 straipsnio 1 dalyje nurodytas sąlygas ir tinkamas asmens duomenų apsaugos priemones.“</text:span></text:p>
        <text:p text:style-name="P74"/>
        <text:p text:style-name="P75"><text:span text:style-name="T76">3</text:span><text:span text:style-name="T77"><text:s/>straipsnis.<text:s/></text:span><text:span text:style-name="T78">15 straipsnio pakeitimas</text:span></text:p>
        <text:p text:style-name="P79"><text:span text:style-name="T80">Pakeisti 15 straipsnio 1 dalį ir ją išdėstyti taip:</text:span></text:p>
        <text:p text:style-name="P81"><text:span text:style-name="T82">„</text:span><text:span text:style-name="T83">1</text:span><text:span text:style-name="T84">. Oficialiąją statistiką tvarkančios įstaigos privalo imtis organizacinių, technologinių ir techninių priemonių, užtikrinančių statistinių duomenų,</text:span><text:span text:style-name="T85"><text:s/>įskaitant asmens duomenis, tarp jų ir specialių kategorijų asmens duomenis, ir statistinės informacijos apsaugą, diegti informacines technologijas, užkertančias kelią atsitiktiniam ar neteisėtam jų sunaikinimui, pakeitimui, atskleidimui, kitokiam neteisėt</text:span><text:span text:style-name="T86">am jų tvarkymui.“</text:span></text:p>
        <text:p text:style-name="P87"/>
        <text:p text:style-name="P88"><text:span text:style-name="T89">4</text:span><text:span text:style-name="T90"><text:s/>straipsnis.<text:s/></text:span><text:span text:style-name="T91">16 straipsnio pakeitimas</text:span></text:p>
        <text:p text:style-name="P92"><text:span text:style-name="T93">Pakeisti 16 straipsnio 2 punktą ir jį išdėstyti taip:</text:span></text:p>
        <text:p text:style-name="P94"><text:span text:style-name="T95">„</text:span><text:span text:style-name="T96">2</text:span><text:span text:style-name="T97">) susipažinti su oficialiąją statistiką tvarkančių įstaigų tvarkomais respondentų asmens duomenimis ir kitais apie juos<text:s/></text:span><text:span text:style-name="T98">surinktais statistiniais duomenimis, saugomais oficialiąją statistiką tvarkančių įstaigų tvarkomose informacinėse sistemose ir (arba) registruose, ir, pastebėję netikslumų, reikalauti, kad jie būtų ištaisyti, išskyrus šio įstatymo 5 straipsnio 4 dalyje num</text:span><text:span text:style-name="T99">atytus atvejus.“</text:span></text:p>
        <text:p text:style-name="P100"/>
        <text:p text:style-name="P101"><text:span text:style-name="T102">5</text:span><text:span text:style-name="T103"><text:s/>straipsnis.<text:s/></text:span><text:span text:style-name="T104">17 straipsnio pakeitimas</text:span></text:p>
        <text:p text:style-name="P105"><text:span text:style-name="T106">Pakeisti 17 straipsnio 1 punktą ir jį išdėstyti taip:</text:span></text:p>
        <text:p text:style-name="P107"><text:span text:style-name="T108">„</text:span><text:span text:style-name="T109">1</text:span><text:span text:style-name="T110">) Oficialiosios statistikos programai įgyvendinti teisės aktų nustatyta tvarka neatlygintinai teikti teisingus statistinius duome</text:span><text:span text:style-name="T111">nis, įskaitant asmens duomenis, tarp jų ir specialių kategorijų asmens duomenis ir tokius duomenis, pagal kuriuos galimas tiesioginis ar netiesioginis atpažinimas. Respondentai fiziniai asmenys privalo teikti statistinius duomenis, įskaitant asmens duomeni</text:span><text:span text:style-name="T112">s, tarp jų ir specialių kategorijų asmens duomenis ir tokius duomenis, pagal kuriuos galimas tiesioginis ar netiesioginis atpažinimas, jeigu taip nustatyta Europos Sąjungos teisės aktais arba įstatymais;“.<text:s/></text:span></text:p>
        <text:p text:style-name="P113"/>
        <text:p text:style-name="P114"><text:span text:style-name="T115">Skelbiu šį Lietuvos Respublikos Seimo pr</text:span><text:span text:style-name="T116">iimtą įstatymą.</text:span></text:p>
        <text:p text:style-name="P117"/>
        <text:p text:style-name="P118"/>
        <text:p text:style-name="P119">Respublikos Prezidentas<text:span text:style-name="T12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6T19:43:00Z</meta:creation-date>
    <dc:date>2019-07-26T19:43:00Z</dc:date>
    <meta:print-date>2019-07-16T13:35:00Z</meta:print-date>
    <meta:template xlink:href="Normal.dotm" xlink:type="simple"/>
    <meta:editing-cycles>2</meta:editing-cycles>
    <meta:editing-duration>PT0S</meta:editing-duration>
    <meta:document-statistic meta:page-count="2" meta:paragraph-count="36" meta:word-count="524" meta:character-count="4494" meta:row-count="125" meta:non-whitespace-character-count="4006"/>
  </office:meta>
</office:document-meta>
</file>