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4.4166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="Verdana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458in" svg:height="0.7708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<text:s/></text:span><text:span text:style-name="T15">KELEIVIŲ IR BAGAŽO VEŽIMO VIETINIO SUSISIEKIMO AUTOBUSAIS IR MARŠRUTINIAIS TAKSI KLAIPĖDOS MIESTE TVARKOS APRAŠO PATVIRTINIMO</text:span></text:p>
      <text:p text:style-name="P16"/>
      <text:p text:style-name="P17">2013 m. spalio 24 d. Nr. T2-268</text:p>
      <text:p text:style-name="P18">Klaipėda</text:p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Lietuvos Respublikos transporto veiklos pagrindų įstatymo (Žin., 1991, Nr.<text:s/></text:span><text:a xlink:href="https://www.e-tar.lt/portal/lt/legalAct/TAR.FBE404535C5B" office:target-frame-name="_blank" xlink:show="new"><text:span text:style-name="T26">30-804</text:span></text:a><text:span text:style-name="T27">; 2002, Nr.<text:s/></text:span><text:a xlink:href="https://www.e-tar.lt/portal/lt/legalAct/TAR.0FBEAE76BC38" office:target-frame-name="_blank" xlink:show="new"><text:span text:style-name="T28">29-1034</text:span></text:a><text:span text:style-name="T29">) 4 straipsnio 4 dalimi, Lietuvos Respublikos kelių transporto kodekso (Žin., 1996, Nr.<text:s/></text:span><text:a xlink:href="https://www.e-tar.lt/portal/lt/legalAct/TAR.65AD818F5F9C" office:target-frame-name="_blank" xlink:show="new"><text:span text:style-name="T30">119-2772</text:span></text:a><text:span text:style-name="T31">; 2002, Nr.<text:s/></text:span><text:a xlink:href="https://www.e-tar.lt/portal/lt/legalAct/TAR.AA9AD4CCFDE3" office:target-frame-name="_blank" xlink:show="new"><text:span text:style-name="T32">37-1342</text:span></text:a><text:span text:style-name="T33">) 4 straipsnio 3 dalimi, Keleivių ir bagažo vežimo kelių transportu taisyklių, patvirtintų Lietuvos Respublikos susisiekimo ministro 2011 m. balandžio 13 d. įsakymu Nr. 3-223 (Žin., 2011, Nr.<text:s/></text:span><text:a xlink:href="https://www.e-tar.lt/portal/lt/legalAct/TAR.881400CFCF4F" office:target-frame-name="_blank" xlink:show="new"><text:span text:style-name="T34">46-2190</text:span></text:a><text:span text:style-name="T35">), 6 punktu ir atsižvelgdama į<text:s/></text:span><text:span text:style-name="T36">Vyriausybės atstovo Klaipėdos apskrityje tarnybos 2013 m. vasario 5<text:s/></text:span><text:soft-page-break/><text:span text:style-name="T37">d. teikimą Nr. (5.1)-TR-39,<text:s/></text:span><text:span text:style-name="T38">Klaipėdos miest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<text:s/></text:span><text:span text:style-name="T44">Keleivių ir bagažo vežimo vietinio susisiekimo autobusais ir maršrutiniais taksi Klaipėdos mieste tvarkos aprašą</text:span><text:span text:style-name="T45"><text:s/>(pridedama).</text:span></text:p>
      <text:p text:style-name="P46"><text:span text:style-name="T47">2</text:span><text:span text:style-name="T48">. Nustatyti, kad šio sprendimo 1 punktu patvirtinto tvarkos aprašo 25 punktas įsigalioja 2014 m. sausio 1 d.</text:span></text:p>
      <text:p text:style-name="P49"><text:span text:style-name="T50">3</text:span><text:span text:style-name="T51">. Pripažinti netekusiais galios:</text:span></text:p>
      <text:p text:style-name="P52"><text:span text:style-name="T53">3.1</text:span><text:span text:style-name="T54">. Klaipėdos miesto savivaldybės tarybos 2007 m. vasario 15 d. sprendimą Nr. T2-41 „Dėl<text:s/></text:span><text:span text:style-name="T55">k</text:span><text:span text:style-name="T56">eleivių vežimo autobusais ir maršrutiniais taksi Klaipėdoje tvarkos aprašo patvirtinimo“;</text:span></text:p>
      <text:p text:style-name="P57"><text:span text:style-name="T58">3.2</text:span><text:span text:style-name="T59">.</text:span><text:span text:style-name="T60"><text:s/>Klaipėdos miesto savivaldyb</text:span><text:span text:style-name="T61">ės tarybos 2009 m. lapkričio 26 d. sprendimą Nr. T2-424 „Dėl Klaipėdos miesto savivaldybės tarybos 2007 m. vasario 15 d. sprendimo Nr. T2-41 „Dėl<text:s/></text:span><text:span text:style-name="T62"><text:s/></text:span><text:span text:style-name="T63">k</text:span><text:span text:style-name="T64">eleivių vežimo autobusais ir maršrutiniais taksi Klaipėdoje tvarkos aprašo patvirtinimo“ pakeitimo ir papild</text:span><text:span text:style-name="T65">ymo“.</text:span></text:p>
      <text:p text:style-name="P66"><text:span text:style-name="T67">4</text:span><text:span text:style-name="T68">. Skelbti apie šį sprendimą vietinėje spaudoje ir visą sprendimo tekstą – Klaipėdos miesto savivaldybės interneto tinklalapyje.</text:span></text:p>
      <text:p text:style-name="P69">Šis sprendimas gali būti skundžiamas Lietuvos Respublikos administracinių bylų teisenos įstatymo nustatyta tvarka Klaipėdos apygardos administraciniam teismui.</text:p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09-30T14:01:00Z</meta:creation-date>
    <dc:date>2024-09-30T14:01:00Z</dc:date>
    <meta:print-date>2013-10-08T06:0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67" meta:character-count="2594" meta:row-count="107" meta:non-whitespace-character-count="2263"/>
  </office:meta>
</office:document-meta>
</file>