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fo:background-color="#FFFFFF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15%"/>
    </style:style>
    <style:style style:name="P50" style:parent-style-name="Normal" style:family="paragraph">
      <style:paragraph-properties fo:line-height="115%"/>
    </style:style>
    <style:style style:name="P51" style:parent-style-name="Normal" style:family="paragraph">
      <style:paragraph-properties fo:line-height="115%"/>
    </style:style>
    <style:style style:name="P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6" style:parent-style-name="Normal" style:family="paragraph">
      <style:paragraph-properties fo:line-height="115%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KONCESIJŲ ĮSTATYMO NR. I-1510<text:s/></text:span><text:span text:style-name="T16"><text:line-break/>3, 23, 66 STRAIPSNIŲ PAKEITIMO IR ĮSTATYMO PAPILDYMO 10</text:span><text:span text:style-name="T17">1</text:span><text:span text:style-name="T18"> STRAIPSNIU ĮSTATYMO PROJEKTO NR. XIIIP-4393</text:span></text:p>
      <text:p text:style-name="P19"/>
      <text:p text:style-name="P20">2022 m. rugpjūčio 3<text:s/>d.<text:s/>Nr. 799</text:p>
      <text:p text:style-name="P21">Vilnius</text:p>
      <text:p text:style-name="P22"/>
      <text:p text:style-name="P23"/>
      <text:p text:style-name="P24"><text:span text:style-name="T25">Vadovaudamasi Lietuvos Respublikos Seimo statuto 138 straipsnio 3 dalimi ir atsižvelgdama į Lietuvos Respublikos Seimo valdybos 2022 m.<text:s/></text:span><text:span text:style-name="T26">birželio 2 d.</text:span><text:span text:style-name="T27"><text:s/>sprendimo Nr. SV-S-540<text:s/></text:span><text:span text:style-name="T28">„Dėl įstatymų projektų išvadų“</text:span><text:span text:style-name="T29"><text:s/>1.1</text:span><text:span text:style-name="T30"><text:s/>papunktį, Lietuvos Respublikos Vyriausybė n u t a r i a:</text:span></text:p>
      <text:p text:style-name="P31"><text:span text:style-name="T32">1</text:span><text:span text:style-name="T33">. Nepritarti Lietuvos Respublikos koncesijų įstatymo Nr. I-1510 3, 23, 66 straipsnių pakeitimo ir Įstatymo papildymo 10</text:span><text:span text:style-name="T34">1</text:span><text:span text:style-name="T35"><text:s/>straipsniu įstatymo projektui Nr. XIIIP-4393 (toliau – Įstatymo projektas).</text:span></text:p>
      <text:p text:style-name="P36"><text:span text:style-name="T37">Manytina, kad siūlomas Lietuvos Respublikos koncesijų įstatymo reguliavimas, tikėtina, neužtikrintų sąžiningos konkurencijos ir priėmus teikiamus pasiūlymus<text:s/></text:span><text:span text:style-name="T38">poveikis konkurencijai būtų neigiamas. Vidaus</text:span><text:span text:style-name="T39"><text:s/>sandoriais gali būti monopolizuojama viešųjų paslaugų teikimo rinka,<text:s/></text:span><text:soft-page-break/><text:span text:style-name="T40">konkrečiam viešosios paslaugos teikėjui suteikus privilegijų, ir taip būtų diskriminuojami kiti rinkoje veikiantys ūkio subjektai. Be to,</text:span><text:span text:style-name="T41"><text:s/>dėl tokio konkurencijos ribojimo<text:s/></text:span><text:span text:style-name="T42">ir neproporcingos savivaldybių įmonių plėtros, tikėtina, mažėtų privataus kapitalo investavimo galimybės.<text:s/></text:span><text:span text:style-name="T43">Pažymėtina, kad koncesijos suteikiamos siekiant pasitelkti privatų kapitalą ir privataus sektoriaus žinias, gebėjimus bei praktinę patirtį ir tokiu būdu papildyti ribotus viešuosius išteklius, kad būtų užtikrintos reikiamos investicijos į viešojo intereso projektus siekiant paslaugų teikimo įvairovės, kokybės ir efektyvumo</text:span><text:span text:style-name="T44">, todėl<text:s/></text:span><text:span text:style-name="T45">Įstatymo projektu siūloma įtvirtinti nuostata sudaryti vidaus sandorius prieštarautų koncesijų tikslams ir ribotų galimybes išnaudoti koncesijų privalumus.<text:s/></text:span></text:p>
      <text:p text:style-name="P46"><text:span text:style-name="T47">2</text:span><text:span text:style-name="T48">. Siūlyti pakeisti Lietuvos Respublikos vietos savivaldos įstatymo 9 straipsnio 2 dalį ir atsisakyti nuorodos į Lietuvos Respublikos koncesijų įstatymą, siekiant išspręsti teisės aktų nesuderinamumo klausimą.<text:s/></text:span></text:p>
      <text:p text:style-name="P49"/>
      <text:p text:style-name="P50"/>
      <text:p text:style-name="P51"/>
      <text:p text:style-name="P52">Ministrė Pirmininkė<text:tab/><text:tab/><text:tab/><text:tab/><text:tab/><text:tab/><text:tab/>Ingrida Šimonytė</text:p>
      <text:p text:style-name="P53"/>
      <text:p text:style-name="P54"/>
      <text:p text:style-name="P55"/>
      <text:p text:style-name="P56"><text:span text:style-name="T57">Ekonomikos ir inovacijų ministrė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8-04T19:37:00Z</meta:creation-date>
    <dc:date>2022-08-04T19:37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45A38DC3B5DC14D8DB7F1A46F1CE866</meta:user-defined>
    <meta:document-statistic meta:page-count="2" meta:paragraph-count="103" meta:word-count="276" meta:character-count="1972" meta:row-count="299" meta:non-whitespace-character-count="1799"/>
  </office:meta>
</office:document-meta>
</file>