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-complex="Arial" fo:color="#000000" style:font-size-complex="12pt"/>
    </style:style>
    <style:style style:name="P13" style:parent-style-name="Normal" style:family="paragraph">
      <style:paragraph-properties fo:text-align="center"/>
      <style:text-properties style:font-name-complex="Arial" fo:color="#000000" style:font-size-complex="12pt"/>
    </style:style>
    <style:style style:name="P14" style:parent-style-name="Normal" style:family="paragraph">
      <style:paragraph-properties fo:text-align="center"/>
      <style:text-properties style:font-name-complex="Arial" fo:color="#000000" style:font-size-complex="12pt"/>
    </style:style>
    <style:style style:name="P15" style:parent-style-name="Normal" style:family="paragraph">
      <style:paragraph-properties fo:text-align="center"/>
      <style:text-properties style:font-name-complex="Arial" fo:color="#000000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-complex="Arial" fo:color="#000000" style:font-size-complex="12pt"/>
    </style:style>
    <style:style style:name="T18" style:parent-style-name="DefaultParagraphFont" style:family="text">
      <style:text-properties style:font-name-complex="Arial"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Arial"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style:font-name-complex="Arial" fo:color="#000000" style:font-size-complex="12pt"/>
    </style:style>
    <style:style style:name="T26" style:parent-style-name="DefaultParagraphFont" style:family="text">
      <style:text-properties style:font-name-complex="Arial" fo:color="#000000" style:font-size-complex="12pt"/>
    </style:style>
    <style:style style:name="T27" style:parent-style-name="DefaultParagraphFont" style:family="text">
      <style:text-properties style:font-name-complex="Arial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34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complex="Arial" fo:color="#000000" style:font-size-complex="12pt"/>
    </style:style>
    <style:style style:name="T50" style:parent-style-name="DefaultParagraphFont" style:family="text">
      <style:text-properties style:font-name-complex="Arial"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7361in" svg:height="0.6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OŠIMŲ PRIEŽIŪROS TARNYBOS</text:p>
      <text:p text:style-name="P4">PRIE LIETUVOS RESPUBLIKOS FINANSŲ MINISTERIJOS DIREKTORIUS</text:p>
      <text:p text:style-name="P5"/>
      <text:p text:style-name="P6">ĮSAKYMAS</text:p>
      <text:p text:style-name="P7"><text:span text:style-name="T8">DĖL LOŠIMŲ PRIEŽIŪROS TARNYBOS PRIE LIETUVOS RESPUBLIKOS FINANSŲ MINISTERIJOS DIREKTORIAUS 2012 M. KOVO 12 D. ĮSAKYMO NR. DI-2 „</text:span><text:span text:style-name="T9">DĖL LIETUVOS RESPUBLIKOS AZARTINIŲ LOŠIMŲ ĮSTATYME NUSTATYTO DYDŽIO MINIMALIOS PINIGŲ SUMOS, SKIRTOS TIK LOŠIMŲ LAIMĖJIMŲ IŠMOKĖJIMAMS, INVESTAVIMO Į LIETUVOS RESPUBLIKOS VYRIAUSYBĖS VERTYBINIUS POPIERIUS, LAIKYMO BANKO SĄSKAITOSE, BENDROVĖS KASOJE IR (ARBA) TAM SKIRTOSE LOŠIMO AUTOMATŲ TALPOSE TVARKOS APRAŠO<text:s/></text:span><text:span text:style-name="T10"><text:line-break/>PATVIRTINIMO“ PAKEITIMO</text:span></text:p>
      <text:p text:style-name="P11"/>
      <text:p text:style-name="P12">2014 m. gruodžio 5 d. Nr. DI-532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azartinių lošimų įstatyme nustatyto dydžio minimalios pinigų sumos, skirtos tik lošimų laimėjimų išmokėjimams, investavimo į Lietuvos Respublikos Vyriausybės vertybinius popierius, laikymo banko sąskaitose, bendrovės kasoje ir (arba) tam skirtose lošimo automatų talpose tvarkos aprašą, patvirtintą<text:s/></text:span><text:span text:style-name="T19">Lošimų priežiūros tarnybos prie Lietuvos Respublikos finansų ministerijos direktoriaus 2012 m. kovo 12 d. įsakymu Nr. DI-2 „</text:span><text:span text:style-name="T20">Dėl Lietuvos Respublikos azartinių lošimų įstatyme nustatyto dydžio minimalios pinigų sumos, skirtos tik lošimų laimėjimų išmokėjimams, investavimo į Lietuvos Respublikos Vyriausybės vertybinius popierius, laikymo banko sąskaitose, bendrovės kasoje ir (arba) tam skirtose lošimo automatų talpose tvarkos aprašo patvirtinimo“:</text:span></text:p>
      <text:p text:style-name="P21"><text:span text:style-name="T22">1.1</text:span><text:span text:style-name="T23">. <text:s/>Pakeičiu 2.1. papunktį ir jį išdėstau taip:</text:span></text:p>
      <text:p text:style-name="P24"><text:span text:style-name="T25">„</text:span><text:span text:style-name="T26">2.1</text:span><text:span text:style-name="T27">. vienam lošimo stalui<text:s/></text:span><text:span text:style-name="T28">–<text:s/></text:span><text:span text:style-name="T29">11 585 eurai;“</text:span></text:p>
      <text:p text:style-name="P30"><text:span text:style-name="T31">1.2</text:span><text:span text:style-name="T32">.<text:s/></text:span><text:span text:style-name="T33">Pakeičiu 2.2. papunktį ir jį išdėstau taip:</text:span></text:p>
      <text:p text:style-name="P34"><text:span text:style-name="T35">„</text:span><text:span text:style-name="T36">2.2</text:span><text:span text:style-name="T37">. vienam A kategorijos lošimo automatui –<text:s/></text:span><text:span text:style-name="T38">7 241 euras;“</text:span></text:p>
      <text:p text:style-name="P39"><text:span text:style-name="T40">1.3</text:span><text:span text:style-name="T41">.<text:s/></text:span><text:span text:style-name="T42">Pakeičiu 2.3. papunktį ir jį išdėstau taip:</text:span></text:p>
      <text:p text:style-name="P43"><text:span text:style-name="T44">„</text:span><text:span text:style-name="T45">2.3</text:span><text:span text:style-name="T46">. vienam B kategorijos lošimo automatui –<text:s/></text:span><text:span text:style-name="T47">145 eurai;“</text:span></text:p>
      <text:p text:style-name="P48"><text:span text:style-name="T49">2</text:span><text:span text:style-name="T50">. N u s t a t a u, kad šis įsakymas įsigalioja 2015 m. sausio 1 d.<text:s/></text:span></text:p>
      <text:p text:style-name="P51"/>
      <text:p text:style-name="P52"/>
      <text:p text:style-name="P53">Laikinai einantis direktoriaus pareigas<text:tab/>Virginijus Dauk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abrauskaite</meta:initial-creator>
    <dc:creator>CLUSadmin</dc:creator>
    <meta:creation-date>2016-02-08T13:38:00Z</meta:creation-date>
    <dc:date>2016-02-08T13:38:00Z</dc:date>
    <meta:template xlink:href="Normal.dotm" xlink:type="simple"/>
    <meta:editing-cycles>2</meta:editing-cycles>
    <meta:editing-duration>PT0S</meta:editing-duration>
    <meta:document-statistic meta:page-count="1" meta:paragraph-count="18" meta:word-count="258" meta:character-count="1878" meta:row-count="68" meta:non-whitespace-character-count="1638"/>
  </office:meta>
</office:document-meta>
</file>