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text-transform="uppercase" fo:language="en" fo:country="US"/>
    </style:style>
    <style:style style:name="P12" style:parent-style-name="Normal" style:family="paragraph">
      <style:paragraph-properties fo:text-align="center"/>
      <style:text-properties fo:text-transform="uppercase" fo:font-size="6pt" style:font-size-asian="6pt" style:font-size-complex="6p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5in">
        <style:tab-stops>
          <style:tab-stop style:type="left" style:position="2.4611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5in">
        <style:tab-stops>
          <style:tab-stop style:type="left" style:position="2.4611in"/>
        </style:tab-stops>
      </style:paragraph-properties>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text-properties fo:font-style="italic" style:font-style-asian="italic" style:font-size-complex="12pt"/>
    </style:style>
    <style:style style:name="P47" style:parent-style-name="Normal" style:family="paragraph">
      <style:text-properties fo:font-style="italic" style:font-style-asian="italic" style:font-size-complex="12pt"/>
    </style:style>
    <style:style style:name="P48" style:parent-style-name="Normal" style:family="paragraph">
      <style:text-properties fo:font-style="italic" style:font-style-asian="italic" style:font-size-complex="12pt"/>
    </style:style>
    <style:style style:name="P49" style:parent-style-name="Normal" style:family="paragraph">
      <style:paragraph-properties>
        <style:tab-stops>
          <style:tab-stop style:type="right" style:position="6.4972in"/>
        </style:tab-stops>
      </style:paragraph-properties>
    </style:style>
    <style:style style:name="T5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2"/>
      <text:p text:style-name="P13">LIETUVOS RESPUBLIKOS</text:p>
      <text:p text:style-name="P14">KOMPENSACIJŲ UŽ VALSTYBĖS IŠPERKAMĄ NEKILNOJAMĄJĮ TURTĄ DYDŽIO, ŠALTINIŲ, MOKĖJIMO TERMINŲ BEI TVARKOS, TAIP PAT VALSTYBĖS GARANTIJŲ IR LENGVATŲ, NUMATYTŲ PILIEČIŲ NUOSAVYBĖS TEISIŲ Į IŠLIKUSĮ NEKILNOJAMĄJĮ TURTĄ ATKŪRIMO ĮSTATYME, ĮSTATYMO NR. VIII-792 7 STRAIPSNIO PAKEITIMO</text:p>
      <text:p text:style-name="P15"><text:span text:style-name="T16">ĮSTATYMAS</text:span></text:p>
      <text:p text:style-name="P17"/>
      <text:p text:style-name="P18">2014 m. gruodžio 18 d. Nr. XII-1484</text:p>
      <text:p text:style-name="P19">Vilnius</text:p>
      <text:p text:style-name="P20"/>
      <text:p text:style-name="P21"/>
      <text:p text:style-name="P22"><text:span text:style-name="T23">1</text:span><text:span text:style-name="T24"><text:s/>straipsnis.<text:s/></text:span><text:span text:style-name="T25">7 straipsnio pakeitimas</text:span></text:p>
      <text:p text:style-name="P26"><text:span text:style-name="T27">Pakeisti 7 straipsnio 4 dalį ir ją išdėstyti taip:</text:span></text:p>
      <text:p text:style-name="P28"><text:span text:style-name="T29">„</text:span><text:span text:style-name="T30">4</text:span><text:span text:style-name="T31">. Tuo atveju, kai sprendimas atkurti nuosavybės teises priimtas po 2009 m. sausio 1 d. ir iki 2010 m. gruodžio 31 d., piliečiams piniginė kompensacija už išperkamą žemę, mišką, vandens telkinius išmokama 2011 metais, kai po 2011 m. sausio 1 d., – kitais kalendoriniais metais po tokio sprendimo priėmimo (išskyrus piniginę kompensaciją už valstybės išperkamą žemę, kuri nustatyta tvarka buvo priskirta miestų teritorijoms iki 1995 m. birželio 1 d., kai sprendimas atkurti nuosavybės teises priimtas po 2012 m. sausio 31 d. ir iki 2014 m. gruodžio 31 d.). Tuo atveju, kai sprendimas atkurti nuosavybės teises į valstybės išperkamą žemę, kuri nustatyta tvarka buvo priskirta miestų teritorijoms iki 1995 m. birželio 1 d., priimtas po 2012 m. sausio 31 d. ir iki 2014 m. gruodžio 31 d., ir piliečiams piniginė kompensacija už šią žemę iki 2014 m. gruodžio 31 d. neišmokėta, ši piniginė kompensacija išmokama 2015 metais. Kai sprendimas atkurti nuosavybės teises priimtas po šio straipsnio 2 dalies 2 punkte nurodyto termino, piniginė kompensacija už išperkamus gyvenamuosius namus, jų dalis, butus bei ūkinės-komercinės paskirties pastatus ir jų priklausinius piliečiams išmokama kitais kalendoriniais metais po tokio sprendimo priėmimo. Kai sprendimas atkurti nuosavybės teises į išlikusį nekilnojamąjį turtą dėl asmenų, išvardytų šio straipsnio 2 dalies 3 ir 4 punktuose, priimtas po 2009 m. sausio 1 d. ir iki 2010 m. gruodžio 31 d., jiems piniginė kompensacija išmokama 2011 metais, kai po 2011 m. sausio 1 d., – kitais kalendoriniais metais po tokio sprendimo priėmimo. Jeigu pilietis, kuriam priimtas sprendimas atkurti nuosavybės teises už šioje dalyje numatytą nekilnojamąjį turtą išmokant piniginę kompensaciją, vengia ją priimti, institucija, nagrinėjanti piliečių prašymus atkurti nuosavybės teises į išlikusį nekilnojamąjį turtą, šią piniginę kompensaciją perveda į notaro depozitinę sąskaitą Vyriausybės nustatyta tvarka.“</text:span></text:p>
      <text:p text:style-name="P32"/>
      <text:p text:style-name="P33"><text:span text:style-name="T34">2</text:span><text:span text:style-name="T35"><text:s/>straipsnis.<text:s/></text:span><text:span text:style-name="T36">Įstatymo įsigaliojimas ir įgyvendinimas</text:span></text:p>
      <text:p text:style-name="P37"><text:span text:style-name="T38">1</text:span><text:span text:style-name="T39">. Šis įstatymas, išskyrus šio straipsnio 2 dalį, įsigalioja 2015 m. sausio 1 d.<text:s/></text:span></text:p>
      <text:p text:style-name="P40"><text:span text:style-name="T41">2</text:span><text:span text:style-name="T42">. Lietuvos Respublikos Vyriausybė iki šio įstatymo įsigaliojimo<text:s/></text:span><text:span text:style-name="T43">priima šio įstatymo įgyvendinamuosius teisės aktus.</text:span></text:p>
      <text:p text:style-name="P44"/>
      <text:p text:style-name="P45"/>
      <text:p text:style-name="P46">Skelbiu šį Lietuvos Respublikos Seimo priimtą įstatymą.</text:p>
      <text:p text:style-name="P47"/>
      <text:p text:style-name="P48"/>
      <text:p text:style-name="Normal"/>
      <text:p text:style-name="P49">Respublikos Prezidentė<text:span text:style-name="T50"><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NKEVIČIENĖ Rimgailė</meta:initial-creator>
    <dc:creator>CLUSadmin</dc:creator>
    <meta:creation-date>2015-03-05T13:03:00Z</meta:creation-date>
    <dc:date>2015-03-05T13:03:00Z</dc:date>
    <meta:print-date>2004-12-10T05:45:00Z</meta:print-date>
    <meta:template xlink:href="Normal" xlink:type="simple"/>
    <meta:editing-cycles>2</meta:editing-cycles>
    <meta:editing-duration>PT0S</meta:editing-duration>
    <meta:document-statistic meta:page-count="1" meta:paragraph-count="15" meta:word-count="392" meta:character-count="2757" meta:row-count="70" meta:non-whitespace-character-count="2380"/>
  </office:meta>
</office:document-meta>
</file>