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style:font-name-asian="Calibri" fo:font-weight="bold" style:font-weight-asian="bold" fo:text-transform="uppercase"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justify" fo:line-height="115%"/>
      <style:text-properties fo:font-size="11pt" style:font-size-asian="11pt" style:font-size-complex="11pt"/>
    </style:style>
    <style:style style:name="P18" style:parent-style-name="Normal" style:family="paragraph">
      <style:paragraph-properties fo:text-align="center" fo:line-height="115%"/>
      <style:text-properties fo:font-size="11pt" style:font-size-asian="11pt" style:font-size-complex="11pt"/>
    </style:style>
    <style:style style:name="P19" style:parent-style-name="Normal" style:family="paragraph">
      <style:paragraph-properties fo:text-align="center">
        <style:tab-stops>
          <style:tab-stop style:type="left" style:position="0in"/>
        </style:tab-stops>
      </style:paragraph-properties>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color="#000000" fo:letter-spacing="0.0277in" fo:font-size="11pt" style:font-size-asian="11pt" style:font-size-complex="11pt" style:language-asian="lt" style:country-asian="LT"/>
    </style:style>
    <style:style style:name="T33" style:parent-style-name="DefaultParagraphFont" style:family="text">
      <style:text-properties fo:color="#000000" fo:letter-spacing="0.0277in"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line-height="115%" fo:text-indent="0.5909in"/>
      <style:text-properties fo:hyphenate="fals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fo:text-align="justify" fo:line-height="115%" fo:text-indent="0.5909in"/>
      <style:text-properties fo:hyphenate="false"/>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text-align="justify" fo:line-height="115%" fo:text-indent="0.5909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keep-with-next="always" fo:text-align="justify" fo:line-height="115%" fo:text-indent="0.5909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text-position="super 68.1%"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text-position="super 68.1%"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text-position="super 68.1%"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text-position="super 68.1%"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line-height="115%" fo:margin-left="0.5916in">
        <style:tab-stops>
          <style:tab-stop style:type="left" style:position="0.9833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15%" fo:text-indent="0.5687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line-height="115%" fo:text-indent="0.5909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line-height="115%" fo:text-indent="0.5909in"/>
      <style:text-properties fo:hyphenate="false"/>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line-height="115%" fo:text-indent="0.5909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line-height="115%" fo:text-indent="0.5909in"/>
      <style:text-properties fo:hyphenate="false"/>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line-height="115%" fo:text-indent="0.5909in"/>
      <style:text-properties fo:font-size="11pt" style:font-size-asian="11pt" style:font-size-complex="11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29"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30" style:parent-style-name="Normal" style:family="paragraph">
      <style:paragraph-properties fo:text-align="justify" fo:line-height="106%">
        <style:tab-stops>
          <style:tab-stop style:type="left" style:position="0.5729in"/>
        </style:tab-stops>
      </style:paragraph-properties>
      <style:text-properties fo:font-size="11pt" style:font-size-asian="11pt" style:font-size-complex="11pt"/>
    </style:style>
    <style:style style:name="P131" style:parent-style-name="Normal" style:family="paragraph">
      <style:paragraph-properties fo:text-align="justify" fo:line-height="106%">
        <style:tab-stops>
          <style:tab-stop style:type="left" style:position="0.5729in"/>
          <style:tab-stop style:type="left" style:position="5.118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text:s/></text:span><text:span text:style-name="T13">RESPUBLIKOS Ekonomikos ir inovacijų MINISTRO<text:s/></text:span><text:span text:style-name="T14"><text:line-break/>2020 M. gegužės 13 D. ĮSAKYMO NR. 4-306 „Dėl priemonės „palūkanų kompensavimas</text:span><text:span text:style-name="T15"><text:s/>SMULKIOJO IR VIDUTINIO VERSLO SUBJEKTAMS“ sąlygų aprašo patvirtinimo</text:span><text:span text:style-name="T16">“ PAKEITIMO</text:span></text:p>
      <text:p text:style-name="P17"/>
      <text:p text:style-name="P18">2020 m. birželio 26 d. Nr. 4-492</text:p>
      <text:p text:style-name="P19">Vilnius</text:p>
      <text:p text:style-name="P20"/>
      <text:p text:style-name="P21"/>
      <text:p text:style-name="P22"><text:span text:style-name="T23">P a k e i č i u Lietuvos Respublikos ekonomikos ir inovacijų ministro 2020 m. gegužės 13 d. įsakymą Nr. 4-306 „Dėl<text:s/></text:span><text:span text:style-name="T24">Priemonės „Palūkanų kompensavimas smulkiojo ir vidutinio verslo subjektams“ sąlygų aprašo patvirtinimo“:</text:span></text:p>
      <text:p text:style-name="P25"><text:span text:style-name="T26">1</text:span><text:span text:style-name="T27">.<text:s/></text:span><text:span text:style-name="T28">Pakeičiu įsakymo 2 punktą ir jį išdėstau taip</text:span><text:span text:style-name="T29">:</text:span></text:p>
      <text:p text:style-name="P30"><text:span text:style-name="T31">„</text:span><text:span text:style-name="T32">2</text:span><text:span text:style-name="T33">. Nustatau</text:span><text:span text:style-name="T34">, kad šis įsakymas taikomas vertinant ir administruojant po šio įsakymo įsigaliojimo pateiktas paraiškas ir paraiškas, pateiktas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nuo 2020 m. balandžio 1 d. iki šio įsakymo įsigaliojimo tuo atveju, jei sprendimai dėl finansavimo skyrimo ir dotacijos sutarties pasirašymo pagal pateiktas paraiškas iki šio įsakymo įsigaliojimo nebuvo priimti<text:s/></text:span><text:span text:style-name="T35">ir jei gautas rašytinis pareiškėjo sutikimas</text:span><text:span text:style-name="T36"><text:s/>dėl paraiškos vertinimo pagal šiuo įsakymu tvirtinamą Priemonės<text:s/></text:span><text:span text:style-name="T37">„Palūkanų kompensavimas smulkiojo ir vidutinio verslo subjektams“ sąlygų aprašą</text:span><text:span text:style-name="T38">.“</text:span><text:span text:style-name="T39"><text:s/></text:span></text:p>
      <text:p text:style-name="P40"><text:span text:style-name="T41">2</text:span><text:span text:style-name="T42">. P</text:span><text:span text:style-name="T43">akeičiu nurodytu įsakymu patvirtintą Priemonės „Palūkanų kompensavimas smulkiojo ir vidutinio verslo subjektams“ sąlygų aprašą:</text:span></text:p>
      <text:p text:style-name="P44"><text:span text:style-name="T45">2.1</text:span><text:span text:style-name="T46">. Pakeičiu 2.1 papunktį ir jį išdėstau taip:</text:span></text:p>
      <text:p text:style-name="P47"><text:span text:style-name="T48">„</text:span><text:span text:style-name="T49">2.1</text:span><text:span text:style-name="T50">. 2020 m. kovo 19 d. Europos Komisijos komunikato „Laikinoji valstybės pagalbos priemonių, skirtų ekonomikai remti reaguojant į dabartinį COVID-19 protrūkį, sistema“ su paskutiniais pakeitimais, padarytais 2020 m. gegužės 8 d. Europos Komisijos komunikatu (toliau – Komunikatas), 3.1 skirsnį ir bendrąsias nuostatas;“.</text:span></text:p>
      <text:p text:style-name="P51"><text:span text:style-name="T52">2.2</text:span><text:span text:style-name="T53">. Pripažįstu netekusiu galios 8 punktą.</text:span></text:p>
      <text:p text:style-name="P54"><text:span text:style-name="T55">2.3</text:span><text:span text:style-name="T56">. Pakeičiu 10 punktą ir jį išdėstau taip:</text:span></text:p>
      <text:p text:style-name="P57"><text:span text:style-name="T58">„</text:span><text:span text:style-name="T59">10</text:span><text:span text:style-name="T6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61"><text:span text:style-name="T62">2.4</text:span><text:span text:style-name="T63">. Papildau<text:s/></text:span><text:span text:style-name="T64">12.4</text:span><text:span text:style-name="T65">1</text:span><text:span text:style-name="T66"><text:s/></text:span><text:span text:style-name="T67">papunkčiu:</text:span></text:p>
      <text:p text:style-name="P68"><text:span text:style-name="T69">„</text:span><text:span text:style-name="T70">12.4</text:span><text:span text:style-name="T71">1</text:span><text:span text:style-name="T72">. Pagal paskolos sutartį paskolos lėšos yra skirtos dividendams ir (ar) tantjemoms išmokėti.“</text:span></text:p>
      <text:p text:style-name="P73"><text:span text:style-name="T74">2.5</text:span><text:span text:style-name="T75">. Papildau 18.3</text:span><text:span text:style-name="T76">1</text:span><text:span text:style-name="T77"><text:s/>papunkčiu:</text:span></text:p>
      <text:p text:style-name="P78"><text:span text:style-name="T79">„</text:span><text:span text:style-name="T80">18.3</text:span><text:span text:style-name="T81">1</text:span><text:span text:style-name="T82">. Pagal paskolos sutartį paskolos lėšos yra skirtos dividendams ir (ar) tantjemoms išmokėti.“</text:span></text:p>
      <text:p text:style-name="P83"><text:span text:style-name="T84">2.6</text:span><text:span text:style-name="T85">. Pakeičiu 25.7 papunktį ir jį išdėstau taip:<text:s/></text:span></text:p>
      <text:p text:style-name="P86"><text:span text:style-name="T87">„</text:span><text:span text:style-name="T88">25.7</text:span><text:span text:style-name="T89">. pareiškėjas (kaip viena įmonė)<text:s/></text:span><text:span text:style-name="T90">2019 m. gruodžio 31 d. nebuvo sunkumų patirianti įmonė, kaip tai apibrėžta Komisijos reglamento (ES) Nr. 651/2014<text:s/></text:span><text:span text:style-name="T91">2 straipsnio 18 punkte, arba<text:s/></text:span><text:span text:style-name="T92">2019 m. gruodžio 31 d. buvo sunkumų patirianti įmonė, kaip tai apibrėžta Komisijos reglamento (ES) Nr. 651/2014 2 straipsnio 18 punkte, tačiau paraiškos pateikimo metu nėra laikoma sunkumų patiriančia įmone. Verslininkas laikomas sunkumų patiriančiu, jeigu jam yra pradėta fizinio asmens bankroto procedūra.“</text:span><text:span text:style-name="T93"><text:s/></text:span></text:p>
      <text:p text:style-name="P94"><text:span text:style-name="T95">2.7</text:span><text:span text:style-name="T96">. Pakeičiu 25.10 papunktį ir jį išdėstau taip:</text:span></text:p>
      <text:p text:style-name="P97"><text:span text:style-name="T98">„</text:span><text:span text:style-name="T99">25.10</text:span><text:span text:style-name="T100">. Pareiškėjui teikiama pagalba negali viršyti vienai įmonei teikiamos Komunikato 22 punkto a papunktyje nurodytos maksimalios pagalbos sumos.<text:s/></text:span><text:span text:style-name="T101">Viena įmonė suprantama kaip</text:span><text:span text:style-name="T102"><text:s/>įmonė, kuriai būdingi bent vienos rūšies iš toliau išvardintų santykiai su kitomis įmonėmis:</text:span></text:p>
      <text:p text:style-name="P103"><text:span text:style-name="T104">25.10.1</text:span><text:span text:style-name="T105">. įmonė turi kitos įmonės akcininkų, pajininkų, dalininkų ar kitų juridinio asmens dalyvių arba narių (toliau – dalyviai) balsų daugumą;</text:span></text:p>
      <text:p text:style-name="P106"><text:span text:style-name="T107">25.10.2</text:span><text:span text:style-name="T108">. įmonė turi teisę paskirti arba atleisti daugumą kitos įmonės administracijos, valdymo arba priežiūros organo narių;</text:span></text:p>
      <text:p text:style-name="P109"><text:span text:style-name="T110">25.10.3</text:span><text:span text:style-name="T111">. pagal sutartį arba vadovaujantis įmonės steigimo dokumentų ar įstatų nuostatomis įmonei suteikiama teisė daryti kitai įmonei lemiamą įtaką, kaip tai apibrėžta Lietuvos Respublikos konkurencijos įstatyme;</text:span></text:p>
      <text:p text:style-name="P112"><text:span text:style-name="T113">25.10.4</text:span><text:span text:style-name="T114">. įmonė, būdama kitos įmonės dalyve, vadovaudamasi su kitais tos įmonės dalyviais sudaryta sutartimi, viena kontroliuoja tos kitos įmonės dalyvių balsavimo teisių daugumą.“</text:span></text:p>
      <text:p text:style-name="P115"><text:span text:style-name="T116">2.8</text:span><text:span text:style-name="T117">. Pakeičiu 35 punktą ir jį išdėstau taip:</text:span></text:p>
      <text:p text:style-name="P118"><text:span text:style-name="T119">„</text:span><text:span text:style-name="T120">35</text:span><text:span text:style-name="T121">. Kartu su paraiška turi būti pateikti ir kiti privalomi pateikti dokumentai, kurių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122">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123"><text:span text:style-name="T124">Jei pareiškėjas kreipiasi dėl palūkanų kompensavimo pagal Aprašo 6.3 papunktį ir siekia įrodyti, kad paraiškos pateikimo metu jis nėra sunkumų patirianti įmonė, kaip tai apibrėžta Komisijos reglamento (ES) Nr. 651/2014 2 straipsnio 18 punkte</text:span><text:span text:style-name="T125">, kartu su paraiška jis turi pateikti<text:s/></text:span><text:span text:style-name="T126">2020 m. tarpinės finansinės atskaitomybės už paskutinį praėjusį ketvirtį arba mėnesio, ėjusio prieš paraiškos pateikimą, paskutinę dieną dokumentus ir, jei per laikotarpį nuo 2020 m. sausio 1 d. iki paraiškos pateikimo dienos įvyko nuosavybės struktūros (kapitalo, akcijų priedų, perkainojimo rezervų, rezervų) pokyčių, – dokumentus, pagrindžiančius šiuos pokyčius (sukauptų nuostolių padengimo, kapitalo padidinimo apmokėjimo, turto vertinimo ir (arba) kitus susijusius dokumentus).“</text:span></text:p>
      <text:p text:style-name="P127"/>
      <text:p text:style-name="P128"/>
      <text:p text:style-name="P129"/>
      <text:p text:style-name="P130">Energetikos ministras, laikinai einantis</text:p>
      <text:p text:style-name="P131">ekonomikos ir inovacijų ministro pareigas <text:s text:c="5"/><text:tab/>Žygimantas Vaičiūnas<text:s/></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6-29T19:35:00Z</meta:creation-date>
    <dc:date>2020-06-29T19:35:00Z</dc:date>
    <meta:print-date>2001-04-26T07:04:00Z</meta:print-date>
    <meta:template xlink:href="Normal.dotm" xlink:type="simple"/>
    <meta:editing-cycles>2</meta:editing-cycles>
    <meta:editing-duration>PT0S</meta:editing-duration>
    <meta:document-statistic meta:page-count="2" meta:paragraph-count="37" meta:word-count="862" meta:character-count="6594" meta:row-count="164" meta:non-whitespace-character-count="5769"/>
  </office:meta>
</office:document-meta>
</file>