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5in" fo:text-indent="-0.159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indent="0.5909in"/>
    </style:style>
    <style:style style:name="P5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RAJONO SAVIVALDYBĖS TARYBOS 2024 M. BALANDŽIO 25 D. SPRENDIMO NR. T1-121 „DĖL TELŠIŲ RAJONO SAVIVALDYBĖS PETICIJŲ KOMISIJOS SUDARYMO IR JOS NUOSTATŲ PATVIRTINIMO“ PAKEITIMO</text:p>
      <text:p text:style-name="P16"/>
      <text:p text:style-name="P17">2025 m. gruodžio 18 d. Nr. T1-413</text:p>
      <text:p text:style-name="P18">Telšiai </text:p>
      <text:p text:style-name="P19"/>
      <text:p text:style-name="P20"><text:span text:style-name="T21">Telšių rajono savivaldybės taryba <text:s/>n u s p r e n d ž i a:</text:span></text:p>
      <text:p text:style-name="P22"><text:span text:style-name="T23">Pakeisti Telšių rajono savivaldybės tarybos 2024 m. balandžio 25 d. sprendimą Nr. T1-121 „Dėl Telšių rajono savivaldybės peticijų komisijos sudarymo ir jos nuostatų patvirtinimo“:</text:span></text:p>
      <text:p text:style-name="P24"><text:span text:style-name="T25">1</text:span><text:span text:style-name="T26">.</text:span><text:span text:style-name="T27"><text:tab/>Pakeisti 1 punktą ir jį išdėstyti taip:</text:span></text:p>
      <text:p text:style-name="P28"><text:span text:style-name="T29">„</text:span><text:span text:style-name="T30">1</text:span><text:span text:style-name="T31">. Sudaryti Telšių rajono savivaldybės peticijų komisiją Telšių rajono savivaldybės tarybos įgaliojimų laikui:</text:span></text:p>
      <text:p text:style-name="P32">Rimantas Adomaitis – Darbo partijos frakcijos atstovas;</text:p>
      <text:p text:style-name="P33">Gintautas Bratkauskas – Tautos ir teisingumo sąjungos frakcijos atstovas;</text:p>
      <text:p text:style-name="P34">Remigijus Juška – Lietuvos socialdemokratų partijos frakcijos atstovas;</text:p>
      <text:p text:style-name="P35">Gabrielė Narmontaitė – Demokratų sąjungos „Vardan Lietuvos“ frakcijos atstovė;</text:p>
      <text:p text:style-name="P36">Vilma Rumšienė - Lietuvos valstiečių ir žaliųjų sąjungos frakcijos atstovė;</text:p>
      <text:p text:style-name="P37">Jolanta Rupeikienė – „Už Telšius“ frakcijos atstovė;</text:p>
      <text:p text:style-name="P38"><text:span text:style-name="T39">Remigija Vaitkutė – Telšių rajono savivaldybės tarybos narė.“</text:span></text:p>
      <text:p text:style-name="P40"><text:span text:style-name="T41">2</text:span><text:span text:style-name="T42">. Pakeisti 2 punktą ir jį išdėstyti taip:</text:span></text:p>
      <text:p text:style-name="P43"><text:span text:style-name="T44">„</text:span><text:span text:style-name="T45">2</text:span><text:span text:style-name="T46">. Skirti Vilmą Rumšienę, Telšių rajono savivaldybės peticijų komisijos narę, Telšių rajono savivaldybės peticijų komisijos pirmininke.“</text:span></text:p>
      <text:p text:style-name="P47"><text:span text:style-name="T48">3</text:span><text:span text:style-name="T49">. Pakeisti 3 punktą ir jį išdėstyti taip:</text:span></text:p>
      <text:p text:style-name="P50"><text:span text:style-name="T51">„</text:span><text:span text:style-name="T52">3</text:span><text:span text:style-name="T53">. Skirti Jolantą Rupeikienę, Telšių rajono savivaldybės peticijų komisijos narę, Telšių rajono savivaldybės peticijų komisijos pirmininkės pavaduotoja.“.</text:span></text:p>
      <text:p text:style-name="P54"/>
      <text:p text:style-name="P55"/>
      <text:p text:style-name="Normal">Savivaldybės meras<text:tab/><text:s text:c="97"/>Tomas Katku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12-19T20:55:00Z</meta:creation-date>
    <dc:date>2025-12-19T20:55:00Z</dc:date>
    <meta:print-date>2024-04-11T06:3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0" meta:character-count="1697" meta:row-count="67" meta:non-whitespace-character-count="1488"/>
  </office:meta>
</office:document-meta>
</file>