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justify" fo:text-indent="0.3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7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375in"/>
    </style:style>
    <style:style style:name="T50" style:parent-style-name="DefaultParagraphFont" style:family="text">
      <style:text-properties fo:color="#000000" fo:letter-spacing="0.0416in" style:font-size-complex="12pt"/>
    </style:style>
    <style:style style:name="T51" style:parent-style-name="DefaultParagraphFont" style:family="text">
      <style:text-properties fo:color="#000000" fo:letter-spacing="0.0416in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>
        <style:tab-stops>
          <style:tab-stop style:type="left" style:position="0.9in"/>
          <style:tab-stop style:type="left" style:position="4.270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792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LĖŠŲ SKYR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liepos 3 d. Nr. A1-1267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Normal"/>
        <text:p text:style-name="P38"><text:span text:style-name="T39">Vadovaudamasis Lietuvos Respublikos vietos savivaldos įstatymo</text:span><text:span text:style-name="T40"><text:s/></text:span><text:span text:style-name="T41">29 straipsnio 8 dalies 5 punktu,</text:span><text:span text:style-name="T42"><text:s/>Telšių rajono savivaldybės tarybos 2014 m. sausio 30 d. sprendimu Nr. T1-5 „Dėl Telšių rajono savivaldybės strateginio veiklos plano 2014-2016 m. patvirtinimo“, Telšių rajono savivaldybės administracijos ir Gedrimų kaimo bendruomenės 2014 m. kovo 3 d. Vie</text:span><text:span text:style-name="T43">tos projekto įgyvendinimo bendradarbiavimo sutartimi Nr. S-10058, Telšių rajono savivaldybės tarybos 2014 m. vasario 27 d. sprendimu Nr. T1-46 „Dėl projektų, planuojamų įgyvendinti pagal Telšių rajono Vietos veiklos grupės 2008-2014 metų vietos plėtros str</text:span><text:span text:style-name="T44">ategiją, sąrašo patvirtinimo“ bei atsižvelgdami į Gedrimų kaimo bendruomenės 2014-06-17 raštą:<text:s/></text:span></text:p>
        <text:p text:style-name="P45"><text:span text:style-name="T46">1</text:span><text:span text:style-name="T47">. S k i r i u 3.275,00 litų iš 6 <text:s/>Kultūros ir sporto politikos įgyvendinimo programos 1 tikslo 5 uždavinio 2 priemonės „Telšių rajono vietos veiklos grupės v</text:span><text:span text:style-name="T48">ietos plėtros 2008-2014 metų strategijos įgyvendinimas“ patvirtintų lėšų, pervedant šias lėšas į Gedrimų kaimo bendruomenės, juridinio asmens kodas 180384845, atsiskaitomąją <text:s/>sąskaitą Nr. LT13 5011 3000 1400 3057.<text:s/></text:span></text:p>
        <text:p text:style-name="P49"><text:span text:style-name="T50">2</text:span><text:span text:style-name="T51">.Įpareigoju</text:span><text:span text:style-name="T52"><text:s/>Gedrimų kaimo bendruomen</text:span><text:span text:style-name="T53">ės pirmininką per 10 dienų nuo įsakymo pasirašymo dienos pateikti Telšių rajono savivaldybės administracijos Buhalterinės apskaitos skyriui išlaidų sąmatą bei pasirašyti biudžeto lėšų naudojimo sutartį su Telšių rajono savivaldybės administracijos direktor</text:span><text:span text:style-name="T54">iumi.</text:span></text:p>
        <text:p text:style-name="P55"/>
        <text:p text:style-name="P56"/>
        <text:p text:style-name="Normal"/>
        <text:p text:style-name="P57">Administracijos direktorius<text:s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Loreta Kinčiuvienė</text:p>
        <text:soft-page-break/>
        <text:p text:style-name="Normal">2014-07-02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4-06-19del lesu skyrimo gedrimu bendruomene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7-03T12:30:00Z</meta:creation-date>
    <dc:date>2014-07-03T12:30:00Z</dc:date>
    <meta:print-date>2014-07-02T08:45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215" meta:character-count="1641" meta:row-count="68" meta:non-whitespace-character-count="1441"/>
  </office:meta>
</office:document-meta>
</file>