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0 M. GRUODŽIO 25 D. SPRENDIMO NR. V-3008 „</text:span><text:span text:style-name="T16">DĖL<text:s/></text:span><text:span text:style-name="T17">NEFORMALIOJO SUAUGUSIŲJŲ ŠVIETIMO IR NEFORMALIOJO PROFESINIO MOKYMO VYKDYMO BŪTINŲ SĄLYGŲ</text:span><text:span text:style-name="T18">“ PAKEITIMO</text:span></text:p>
      <text:p text:style-name="P19"/>
      <text:p text:style-name="P20">2021 m. balandžio 9 d. Nr.<text:s/>V-754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0 m. gruodžio 25 d. sprendimą Nr. V</text:span><text:span text:style-name="T27">‑3008 „</text:span><text:span text:style-name="T28">Dėl<text:s/></text:span><text:span text:style-name="T29">neformaliojo suaugusiųjų švietimo ir neformaliojo profesinio mokymo vykdymo būtinų sąlygų</text:span><text:span text:style-name="T30">“:</text:span></text:p>
      <text:p text:style-name="P31"><text:span text:style-name="T32">1.1</text:span><text:span text:style-name="T33">. Pakeičiu 1 punkto pirmąją pastraipą ir ją išdėstau taip:</text:span></text:p>
      <text:p text:style-name="P34">„1. Įpareigoti neformaliojo suaugusiųjų švietimo ir neformaliojo profesinio mokymo teikėjus (toliau – mokymo teikėjai) organizuojant aviacijos, jūrininkų,<text:s/><text:span text:style-name="T35">statutinių profesinio mokymo įstaigų įvadinio mokymo kursų</text:span><text:s/>bei<text:s/><text:span text:style-name="T36">sveikatos priežiūros įstaigų darbuotojų<text:s/></text:span>praktinius mokymus (toliau – praktiniai mokymai), užsienio kalbos mokėjimo lygio vertinimo egzaminus (įskaitas) asmenims,<text:s/><text:soft-page-break/>stojantiems į užsienio aukštąsias mokyklas,<text:s/><text:span text:style-name="T37">valstybinės kalbos ir Lietuvos Respublikos Konstitucijos pagrindų egzaminus<text:s/></text:span>(toliau – egzaminai), taip pat neformaliojo suaugusiųjų švietimo užsiėmimus atvirose ir uždarose erdvėse (toliau – užsiėmimai) laikytis šių reikalavimų:“.</text:p>
      <text:p text:style-name="P38"><text:span text:style-name="T39">1.2</text:span><text:span text:style-name="T40">. Pakeičiu 1.3 papunktį ir jį išdėstau taip:</text:span></text:p>
      <text:p text:style-name="P41"><text:span text:style-name="T42">„</text:span><text:span text:style-name="T43">1.3</text:span><text:span text:style-name="T44">. Užtikrinti, kad:</text:span></text:p>
      <text:p text:style-name="P45"><text:span text:style-name="T46">1.3.1</text:span><text:span text:style-name="T47">.<text:s/></text:span><text:span text:style-name="T48">egzaminuose ar užsiėmimuose, organizuojamuose uždarose erdvėse, dalyvautų ne daugiau kaip 5 asmenys (neįskaitant paslaugas teikiančių asmenų);</text:span></text:p>
      <text:p text:style-name="P49"><text:span text:style-name="T50">1.3.2</text:span><text:span text:style-name="T51">. užsiėmimuose, organizuojamuose atvirose erdvėse, dalyvautų ne daugiau kaip 10 asmenų (neįskaitant paslaugas teikiančių asmenų);<text:s/></text:span></text:p>
      <text:p text:style-name="P52"><text:span text:style-name="T53">1.3.3</text:span><text:span text:style-name="T54">.<text:s/></text:span><text:span text:style-name="T55">uždaroje erdvėje, kurioje organizuojami užsiėmimai,<text:s/></text:span><text:span text:style-name="T56">vienam asmeniui būtų užtikrinamas ne mažesnis nei 20 m</text:span><text:span text:style-name="T57">2</text:span><text:span text:style-name="T58"> plotas arba užsiėmime dalyvautų ne daugiau kaip 1 asmuo<text:s/></text:span><text:span text:style-name="T59">(neįskaitant paslaugas teikiančių asmenų)</text:span><text:span text:style-name="T60">.“</text:span></text:p>
      <text:p text:style-name="P61"><text:span text:style-name="T62">2</text:span><text:span text:style-name="T63">.<text:s/></text:span><text:span text:style-name="T64">Nustatau, kad šis sprendimas įsigalioja 2021 m. balandžio 12 d.</text:span></text:p>
      <text:p text:style-name="Normal"/>
      <text:p text:style-name="Normal"/>
      <text:p text:style-name="Normal"><text:span text:style-name="T65">Sveikatos apsaugos ministras,<text:s/></text:span><text:span text:style-name="T66">valstybės lygio</text:span></text:p>
      <text:p text:style-name="Normal"><text:span text:style-name="T67">ekstremaliosios situacijos valstybės operacijų vadovas<text:s/></text:span><text:span text:style-name="T68"><text:tab/></text:span><text:span text:style-name="T69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5:00Z</meta:creation-date>
    <dc:date>2022-04-30T21:5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5" meta:character-count="2240" meta:row-count="75" meta:non-whitespace-character-count="1973"/>
  </office:meta>
</office:document-meta>
</file>