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4193in" svg:height="1.06379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4 M. VASARIO 1 D. SPRENDIMO NR. T-1 „</text:span><text:span text:style-name="T9">DĖL ŠIAULIŲ MIESTO SAVIVALDYBĖS 2024–2026 METŲ STRATEGINIO VEIKLOS PLANO PATVIRTINIMO</text:span><text:span text:style-name="T10">“ PAKEITIMO</text:span></text:p>
      <text:p text:style-name="P11"/>
      <text:p text:style-name="P12">2024 m. balandžio 4 d. Nr. T-102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15 straipsnio 2 dalies 32 punktu, 16 straipsnio 1 dalimi, Lietuvos Respublikos viešojo administravimo įstatymo 15 straipsnio 1 dalimi ir, siekdama ištaisyti Šiaulių miesto savivaldybės 2024</text:span><text:span text:style-name="T20">–2026 metų strateginio veiklos plano<text:s/></text:span><text:span text:style-name="T21">1 priedo redakcinio pobūdžio klaidą, Šiaulių miesto savivaldybės taryba<text:s/></text:span><text:span text:style-name="T22">nusprendžia</text:span><text:span text:style-name="T23">:</text:span></text:p>
      <text:p text:style-name="P24"><text:span text:style-name="T25">P</text:span><text:span text:style-name="T26">ak</text:span><text:span text:style-name="T27">eisti Šiaulių miesto savivaldybės 2024</text:span><text:span text:style-name="T28">–</text:span><text:span text:style-name="T29">2026 metų strateginį veiklos planą, patvirtintą Šiaulių miesto savivaldybės tarybos 2024 m. vasario 1 d. sprendimo Nr. T-1 „Dėl Šiaulių miesto savivaldybės<text:s/></text:span><text:span text:style-name="T30">2024</text:span><text:span text:style-name="T31">–</text:span><text:span text:style-name="T32">2026 metų<text:s/></text:span><text:span text:style-name="T33">strateginio veiklos plano patvirtinimo“ 1 punktu:</text:span></text:p>
      <text:p text:style-name="P34"><text:span text:style-name="T35">1</text:span><text:span text:style-name="T36">. pakeisti 1 priedo Savivaldybės veiklos programos aprašymą ir išdėstyti jį nauja redakcija (pridedama);</text:span></text:p>
      <text:p text:style-name="P37"><text:span text:style-name="T38">2</text:span><text:span text:style-name="T39">. pakeisti 2 priedą <text:s/>ir išdėstyti jį nauja redakcija (pridedama).</text:span></text:p>
      <text:p text:style-name="P40"/>
      <text:p text:style-name="P41"/>
      <text:p text:style-name="P42"/>
      <text:p text:style-name="P43">Savivaldybės meras<text:tab/><text:tab/><text:tab/><text:tab/><text:tab/><text:tab/><text:tab/><text:tab/><text:tab/><text:s text:c="2"/>Artūras Viso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4-04T19:36:00Z</meta:creation-date>
    <dc:date>2024-04-04T19:36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2" meta:character-count="1129" meta:row-count="51" meta:non-whitespace-character-count="984"/>
  </office:meta>
</office:document-meta>
</file>