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 MINISTRO – VALSTYBĖS LYGIO EKSTREMALIOSIOS SITUACIJOS VALSTYBĖS OPERACIJŲ</text:p>
      <text:p text:style-name="P16"><text:span text:style-name="T17">VADOVO 2020 M. RUGPJŪČIO 17 D. SPRENDIMO NR. V-1837 „</text:span><text:span text:style-name="T18">DĖL AUKŠTOJO MOKSLO STUDIJŲ, PROFESINIO MOKYMO IR NEFORMALIOJO SUAUGUSIŲJŲ ŠVIETIMO VYKDYMO BŪTINŲ SĄLYGŲ</text:span><text:span text:style-name="T19">“ PAKEITIMO</text:span></text:p>
      <text:p text:style-name="P20"/>
      <text:p text:style-name="P21">2020 m. rugsėjo <text:s/>25 <text:s text:c="2"/>d. Nr. V-2119</text:p>
      <text:p text:style-name="P22">Vilnius</text:p>
      <text:p text:style-name="P23"/>
      <text:p text:style-name="P24"><text:span text:style-name="T25">Pakeičiu Lietuvos Respublikos sveikatos apsaugos ministro – valstybės lygio ekstremaliosios situacijos valstybės operacijų vadovo 2020 m. rugpjūčio 17 d. sprendimą Nr. V-1837 „Dėl aukštojo mokslo studijų, profesinio mokymo ir neformaliojo suaugusiųjų švietimo vykdymo būtinų sąlygų“:</text:span></text:p>
      <text:p text:style-name="P26"><text:span text:style-name="T27">1</text:span><text:span text:style-name="T28">.<text:s/></text:span><text:span text:style-name="T29">Pakeičiu 1.4 papunkčio pirmąją pastraipą ir ją išdėstau taip:</text:span></text:p>
      <text:p text:style-name="P30"><text:span text:style-name="T31">„</text:span><text:span text:style-name="T32">1.4</text:span><text:span text:style-name="T33">. Prie įėjimo į aukštojo mokslo studijų, profesinio mokymo ir neformaliojo suaugusiųjų švietimo veiklų vykdymo vietą asmenims, dalyvaujantiems aukštojo mokslo studijų, profesinio mokymo ir neformaliojo suaugusiųjų švietimo veiklose, darbuotojams ir kitiems asmenims turi būti pateikiama informacija apie:“.</text:span></text:p>
      <text:p text:style-name="P34"><text:span text:style-name="T35">2</text:span><text:span text:style-name="T36">. Papildau 1.9 papunkčiu:<text:s/></text:span></text:p>
      <text:p text:style-name="P37"><text:span text:style-name="T38">„</text:span><text:span text:style-name="T39">1.9</text:span><text:span text:style-name="T40">.<text:s/></text:span>Jei a<text:span text:style-name="T41">ukštojo mokslo studijų, profesinio mokymo ar neformaliojo suaugusių švietimo vykdymo vietoje</text:span><text:s/>veikia rinkimų apylinkė, turi būti užtikrinamas komisijos narių ir (ar) stebėtojų įleidimas į patalpas ir sudarytos sąlygos valstybės funkcijų vykdymui. Po patalpų panaudojimo rinkimų organizavimui turi būti užtikrinama, kad<text:s/><text:span text:style-name="T42">jos būtų išvėdintos ir išvalytos prieš prasidedant<text:s/></text:span>a<text:span text:style-name="T43">ukštojo mokslo studijų, profesinio mokymo ar neformaliojo suaugusių švietimo veikloms.“</text:span></text:p>
      <text:p text:style-name="P44"><text:span text:style-name="T45">3</text:span><text:span text:style-name="T46">. Papildau 3 punktu:</text:span></text:p>
      <text:p text:style-name="P47"><text:span text:style-name="T48">„</text:span><text:span text:style-name="T49">3</text:span><text:span text:style-name="T50">. Nustatyti, kad<text:s/></text:span>savivaldybės administracijos NVSC teikimu / pritarimu priimtas sprendimas dėl laikino visos ar dalies švietimo įstaigos veiklos apribojimo / stabdymo ar ugdymo proceso joje organizavimo nuotoliniu mokymo proceso organizavimo būdu, vertinamas kaip infekcijų plitimą ribojantis režimas konkrečioje švietimo įstaigoje ar visose švietimo įstaigose, esančiose sprendimą priėmusios savivaldybės teritorijoje.<text:span text:style-name="T51">“</text:span></text:p>
      <text:p text:style-name="P52"/>
      <text:p text:style-name="P53"/>
      <text:p text:style-name="P54"/>
      <text:p text:style-name="P55"><text:span text:style-name="T56">Sveikatos apsaugos ministras – valstybės lygio</text:span></text:p>
      <text:p text:style-name="P57"><text:span text:style-name="T58">ekstremaliosios situacijos valstybės operacijų vadovas</text:span><text:span text:style-name="T59"><text:tab/></text:span><text:span text:style-name="T60"><text:tab/></text:span><text:span text:style-name="T61"><text:tab/></text:span><text:span text:style-name="T62"><text:tab/></text:span><text:span text:style-name="T63">Aurelijus Veryga</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06T22:40:00Z</meta:creation-date>
    <dc:date>2020-11-06T22:40:00Z</dc:date>
    <meta:print-date>2020-09-24T14:59: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5" meta:word-count="286" meta:character-count="2220" meta:row-count="57" meta:non-whitespace-character-count="1949"/>
  </office:meta>
</office:document-meta>
</file>