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TERNATYVIŲJŲ DEGALŲ ĮSTATYMO NR. XIV-196 1 ir 2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rugpjūčio</text:span><text:span text:style-name="T24"><text:s/></text:span><text:span text:style-name="T25">13</text:span><text:span text:style-name="T26"><text:s/>d. Nr.<text:s/></text:span><text:span text:style-name="T27">XIV-29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2 dalį ir ją išdėstyti taip:</text:span></text:p>
        <text:p text:style-name="P38"><text:span text:style-name="T39">„</text:span><text:span text:style-name="T40">2</text:span><text:span text:style-name="T41">. Šio įstatymo tikslas – mažinti transporto sektoriaus poveikį klimato kaitai ir aplinkos oro taršai, siekiant, kad 2030 m</text:span><text:span text:style-name="T42">etais atsinaujinančių energijos išteklių dalis transporto sektoriuje, palyginti su bendruoju galutiniu energijos suvartojimu transporto sektoriuje, sudarytų ne mažiau kaip 15 procentų. Šiuo įstatymu taip pat siekiama, kad,<text:s/></text:span><text:span text:style-name="T43">nesukeliant ekosistemų degradacij</text:span><text:span text:style-name="T44">os pavojaus,</text:span><text:span text:style-name="T45"><text:s/>iki 2030 metų naftos degalų suvartojimas kelių transporte, palyginti su naftos degalų suvartojimu 2021 metais, sumažėtų ne mažiau kaip 39 procentais.“</text:span></text:p>
        <text:p text:style-name="P46"/>
        <text:p text:style-name="P47"><text:span text:style-name="T48">2</text:span><text:span text:style-name="T49"><text:s/>straipsnis.<text:s/></text:span><text:span text:style-name="T50">2 straipsnio pakeitimas</text:span></text:p>
        <text:p text:style-name="P51"><text:span text:style-name="T52">Pakeisti 2 straipsnio 38 dalį ir ją išdės</text:span><text:span text:style-name="T53">tyti taip:</text:span></text:p>
        <text:p text:style-name="P54"><text:span text:style-name="T55">„</text:span><text:span text:style-name="T56">38</text:span><text:span text:style-name="T57">. Kitos šiame įstatyme vartojamos sąvokos suprantamos taip, kaip jos apibrėžtos Akcizų įstatyme, Lietuvos Respublikos aplinkos apsaugos įstatyme, Lietuvos Respublikos atsinaujinančių išteklių energetikos įstatyme, Lietuvos Respublikos energ</text:span><text:span text:style-name="T58">etikos įstatyme, Lietuvos Respublikos gamtinių dujų įstatyme, Lietuvos Respublikos kelių įstatyme, Lietuvos Respublikos muitinės įstatyme, Lietuvos Respublikos transporto veiklos pagrindų įstatyme, Lietuvos Respublikos vidaus vandenų transporto kodekse ir<text:s/></text:span><text:span text:style-name="T59">kituose teisės aktuose, reglamentuojančiuose transporto ir energetikos sektorių veiklą.“</text:span></text:p>
        <text:p text:style-name="P60"/>
        <text:p text:style-name="P61"><text:span text:style-name="T62">3</text:span><text:span text:style-name="T63"><text:s/></text:span><text:span text:style-name="T64">straipsnis</text:span><text:span text:style-name="T65">.<text:s/></text:span><text:span text:style-name="T66">Įstatymo įsigaliojimas</text:span></text:p>
        <text:p text:style-name="P67"><text:span text:style-name="T68">Šis<text:s/></text:span><text:span text:style-name="T69">įstatymas</text:span><text:span text:style-name="T70"><text:s/>įsigalioja 2025 m. sausio 1 d.</text:span></text:p>
        <text:p text:style-name="P71"/>
        <text:p text:style-name="P72"><text:span text:style-name="T73">Skelbiu šį Lietuvos Respublikos Seimo priimtą įstatymą.</text:span></text:p>
        <text:p text:style-name="P74"/>
        <text:p text:style-name="P75"/>
        <text:p text:style-name="P76"><text:span text:style-name="T77">Respublikos Prezidentas</text:span><text:span text:style-name="T78"><text:tab/></text:span><text:span text:style-name="T7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23T19:31:00Z</meta:creation-date>
    <dc:date>2024-08-23T19:31:00Z</dc:date>
    <meta:print-date>2024-08-13T10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87" meta:row-count="11" meta:non-whitespace-character-count="1438"/>
  </office:meta>
</office:document-meta>
</file>