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/text:p>
      <text:p text:style-name="P17"><text:span text:style-name="T18">ĮSTATYMAS</text:span></text:p>
      <text:p text:style-name="P19"/>
      <text:p text:style-name="P20"><text:span text:style-name="T21">2025</text:span><text:span text:style-name="T22"><text:s/>m.<text:s/></text:span><text:span text:style-name="T23">gegužės</text:span><text:span text:style-name="T24"><text:s/></text:span><text:span text:style-name="T25">6</text:span><text:span text:style-name="T26"><text:s/>d. Nr.<text:s/></text:span><text:span text:style-name="T27">XV-17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1</text:span><text:span text:style-name="T38">. Papildyti 1 straipsnio 2 dalį nauju 7 punktu:</text:span></text:p>
        <text:p text:style-name="P39"><text:span text:style-name="T40">„</text:span><text:span text:style-name="T41">7</text:span><text:span text:style-name="T42">) vasario 9-oji – Baltijos šalių energetinės nepriklausomybės diena;“.</text:span></text:p>
        <text:p text:style-name="P43"><text:span text:style-name="T44">2</text:span><text:span text:style-name="T45">. Buvusius 1 straipsnio 2 dalies 7–96 punktus laikyti at</text:span><text:span text:style-name="T46">itinkamai 8–97 punktais.</text:span></text:p>
        <text:p text:style-name="P47"/>
        <text:p text:style-name="P48"><text:span text:style-name="T49">2</text:span><text:span text:style-name="T50"><text:s/>straipsnis.<text:s/></text:span><text:span text:style-name="T51">Įstatymo įsigaliojimas</text:span></text:p>
        <text:p text:style-name="P52">Šis įstatymas įsigalioja 2026 m. sausio 1 d.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12-31T23:24:00Z</meta:creation-date>
    <dc:date>2025-12-31T23:2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84" meta:character-count="582" meta:row-count="51" meta:non-whitespace-character-count="514"/>
  </office:meta>
</office:document-meta>
</file>